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2025/000451</text:p>
          </table:table-cell>
          <table:table-cell table:number-columns-repeated="4" table:style-name="ce7"/>
          <table:table-cell office:value-type="string" table:style-name="ce5">
            <text:p>0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7" table:style-name="ce3">
            <text:p>78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5" table:style-name="ce2">
            <text:p>5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02:0100112:1529</text:p>
          </table:table-cell>
          <table:covered-table-cell/>
          <table:table-cell office:value-type="float" office:value="114991.47" table:style-name="ce12">
            <text:p>114991,4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02:0100137:52</text:p>
          </table:table-cell>
          <table:covered-table-cell/>
          <table:table-cell office:value-type="float" office:value="903723.88" table:style-name="ce12">
            <text:p>903723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6:02:0100217:143</text:p>
          </table:table-cell>
          <table:covered-table-cell/>
          <table:table-cell office:value-type="float" office:value="2263085.36" table:style-name="ce12">
            <text:p>2263085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6:02:5400030:520</text:p>
          </table:table-cell>
          <table:covered-table-cell/>
          <table:table-cell office:value-type="float" office:value="1109193.51" table:style-name="ce12">
            <text:p>1109193,5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36:04:0101040:535</text:p>
          </table:table-cell>
          <table:covered-table-cell/>
          <table:table-cell office:value-type="float" office:value="128029.71" table:style-name="ce12">
            <text:p>128029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36:04:0103058:1191</text:p>
          </table:table-cell>
          <table:covered-table-cell/>
          <table:table-cell office:value-type="float" office:value="205273.73" table:style-name="ce12">
            <text:p>205273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36:04:0200004:210</text:p>
          </table:table-cell>
          <table:covered-table-cell/>
          <table:table-cell office:value-type="float" office:value="667653.84" table:style-name="ce12">
            <text:p>667653,8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36:05:0700003:545</text:p>
          </table:table-cell>
          <table:covered-table-cell/>
          <table:table-cell office:value-type="float" office:value="396767.03" table:style-name="ce12">
            <text:p>396767,0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36:10:0100146:262</text:p>
          </table:table-cell>
          <table:covered-table-cell/>
          <table:table-cell office:value-type="float" office:value="2058580.85" table:style-name="ce12">
            <text:p>2058580,8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36:10:0100247:105</text:p>
          </table:table-cell>
          <table:covered-table-cell/>
          <table:table-cell office:value-type="float" office:value="2216886.5499999998" table:style-name="ce12">
            <text:p>2216886,5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36:14:0000000:775</text:p>
          </table:table-cell>
          <table:covered-table-cell/>
          <table:table-cell office:value-type="float" office:value="397337.49" table:style-name="ce12">
            <text:p>397337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36:14:0019401:468</text:p>
          </table:table-cell>
          <table:covered-table-cell/>
          <table:table-cell office:value-type="float" office:value="769455.72" table:style-name="ce12">
            <text:p>769455,7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36:16:0101030:1285</text:p>
          </table:table-cell>
          <table:covered-table-cell/>
          <table:table-cell office:value-type="float" office:value="196075.2" table:style-name="ce12">
            <text:p>196075,2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36:16:5400003:3788</text:p>
          </table:table-cell>
          <table:covered-table-cell/>
          <table:table-cell office:value-type="float" office:value="2381736.34" table:style-name="ce12">
            <text:p>2381736,3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36:16:5405003:948</text:p>
          </table:table-cell>
          <table:covered-table-cell/>
          <table:table-cell office:value-type="float" office:value="3354897.67" table:style-name="ce12">
            <text:p>3354897,6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36:16:5500001:5152</text:p>
          </table:table-cell>
          <table:covered-table-cell/>
          <table:table-cell office:value-type="float" office:value="4853819.3" table:style-name="ce12">
            <text:p>4853819,3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36:20:0100024:174</text:p>
          </table:table-cell>
          <table:covered-table-cell/>
          <table:table-cell office:value-type="float" office:value="2108977.7400000002" table:style-name="ce12">
            <text:p>2108977,7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36:20:0100028:1158</text:p>
          </table:table-cell>
          <table:covered-table-cell/>
          <table:table-cell office:value-type="float" office:value="622109.27" table:style-name="ce12">
            <text:p>622109,2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36:20:0100036:711</text:p>
          </table:table-cell>
          <table:covered-table-cell/>
          <table:table-cell office:value-type="float" office:value="976216.77" table:style-name="ce12">
            <text:p>976216,7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36:22:0100005:619</text:p>
          </table:table-cell>
          <table:covered-table-cell/>
          <table:table-cell office:value-type="float" office:value="571888.99" table:style-name="ce12">
            <text:p>571888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36:23:0101007:789</text:p>
          </table:table-cell>
          <table:covered-table-cell/>
          <table:table-cell office:value-type="float" office:value="1355518.71" table:style-name="ce12">
            <text:p>1355518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36:24:0100006:249</text:p>
          </table:table-cell>
          <table:covered-table-cell/>
          <table:table-cell office:value-type="float" office:value="1456940.31" table:style-name="ce12">
            <text:p>1456940,3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36:24:0100030:323</text:p>
          </table:table-cell>
          <table:covered-table-cell/>
          <table:table-cell office:value-type="float" office:value="3695701.39" table:style-name="ce12">
            <text:p>3695701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36:24:0100039:399</text:p>
          </table:table-cell>
          <table:covered-table-cell/>
          <table:table-cell office:value-type="float" office:value="5043891.9400000004" table:style-name="ce12">
            <text:p>5043891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36:25:0100050:207</text:p>
          </table:table-cell>
          <table:covered-table-cell/>
          <table:table-cell office:value-type="float" office:value="7120352.5999999996" table:style-name="ce12">
            <text:p>71203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36:25:1000004:241</text:p>
          </table:table-cell>
          <table:covered-table-cell/>
          <table:table-cell office:value-type="float" office:value="98466.4" table:style-name="ce12">
            <text:p>98466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36:25:2300001:160</text:p>
          </table:table-cell>
          <table:covered-table-cell/>
          <table:table-cell office:value-type="float" office:value="776866.87" table:style-name="ce12">
            <text:p>776866,8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36:25:6830000:248</text:p>
          </table:table-cell>
          <table:covered-table-cell/>
          <table:table-cell office:value-type="float" office:value="376801.15" table:style-name="ce12">
            <text:p>376801,1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36:25:6924000:226</text:p>
          </table:table-cell>
          <table:covered-table-cell/>
          <table:table-cell office:value-type="float" office:value="937417.82" table:style-name="ce12">
            <text:p>937417,8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36:25:6943000:1968</text:p>
          </table:table-cell>
          <table:covered-table-cell/>
          <table:table-cell office:value-type="float" office:value="2047250.43" table:style-name="ce12">
            <text:p>2047250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36:25:6945016:6453</text:p>
          </table:table-cell>
          <table:covered-table-cell/>
          <table:table-cell office:value-type="float" office:value="7026223.7800000003" table:style-name="ce12">
            <text:p>7026223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36:25:6945016:6454</text:p>
          </table:table-cell>
          <table:covered-table-cell/>
          <table:table-cell office:value-type="float" office:value="1923793.99" table:style-name="ce12">
            <text:p>1923793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36:25:6945017:2074</text:p>
          </table:table-cell>
          <table:covered-table-cell/>
          <table:table-cell office:value-type="float" office:value="98466.4" table:style-name="ce12">
            <text:p>98466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36:25:6945017:2075</text:p>
          </table:table-cell>
          <table:covered-table-cell/>
          <table:table-cell office:value-type="float" office:value="98466.4" table:style-name="ce12">
            <text:p>98466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36:25:6945018:12283</text:p>
          </table:table-cell>
          <table:covered-table-cell/>
          <table:table-cell office:value-type="float" office:value="2087920.91" table:style-name="ce12">
            <text:p>2087920,9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36:25:6945025:10146</text:p>
          </table:table-cell>
          <table:covered-table-cell/>
          <table:table-cell office:value-type="float" office:value="4670718.2" table:style-name="ce12">
            <text:p>4670718,2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36:25:6945025:10147</text:p>
          </table:table-cell>
          <table:covered-table-cell/>
          <table:table-cell office:value-type="float" office:value="104609.39" table:style-name="ce12">
            <text:p>104609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36:25:6945026:24679</text:p>
          </table:table-cell>
          <table:covered-table-cell/>
          <table:table-cell office:value-type="float" office:value="4849682.47" table:style-name="ce12">
            <text:p>4849682,4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36:25:6961000:957</text:p>
          </table:table-cell>
          <table:covered-table-cell/>
          <table:table-cell office:value-type="float" office:value="1143145.3899999999" table:style-name="ce12">
            <text:p>1143145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36:25:6970000:795</text:p>
          </table:table-cell>
          <table:covered-table-cell/>
          <table:table-cell office:value-type="float" office:value="1103093.1299999999" table:style-name="ce12">
            <text:p>1103093,1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36:26:0100008:371</text:p>
          </table:table-cell>
          <table:covered-table-cell/>
          <table:table-cell office:value-type="float" office:value="2112566.12" table:style-name="ce12">
            <text:p>2112566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36:26:0200006:173</text:p>
          </table:table-cell>
          <table:covered-table-cell/>
          <table:table-cell office:value-type="float" office:value="558129.96" table:style-name="ce12">
            <text:p>558129,9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36:26:0200006:421</text:p>
          </table:table-cell>
          <table:covered-table-cell/>
          <table:table-cell office:value-type="float" office:value="1114911.78" table:style-name="ce12">
            <text:p>1114911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36:26:1500003:109</text:p>
          </table:table-cell>
          <table:covered-table-cell/>
          <table:table-cell office:value-type="float" office:value="501716.54" table:style-name="ce12">
            <text:p>501716,5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36:26:1500003:123</text:p>
          </table:table-cell>
          <table:covered-table-cell/>
          <table:table-cell office:value-type="float" office:value="441334.9" table:style-name="ce12">
            <text:p>441334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36:26:1500003:346</text:p>
          </table:table-cell>
          <table:covered-table-cell/>
          <table:table-cell office:value-type="float" office:value="945247.13" table:style-name="ce12">
            <text:p>945247,1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36:26:1500004:125</text:p>
          </table:table-cell>
          <table:covered-table-cell/>
          <table:table-cell office:value-type="float" office:value="334294.71999999997" table:style-name="ce12">
            <text:p>334294,7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36:26:1500004:127</text:p>
          </table:table-cell>
          <table:covered-table-cell/>
          <table:table-cell office:value-type="float" office:value="365583.38" table:style-name="ce12">
            <text:p>365583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36:26:1500004:348</text:p>
          </table:table-cell>
          <table:covered-table-cell/>
          <table:table-cell office:value-type="float" office:value="700427.02" table:style-name="ce12">
            <text:p>700427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36:26:1900005:122</text:p>
          </table:table-cell>
          <table:covered-table-cell/>
          <table:table-cell office:value-type="float" office:value="498556.54" table:style-name="ce12">
            <text:p>498556,5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36:26:1900005:123</text:p>
          </table:table-cell>
          <table:covered-table-cell/>
          <table:table-cell office:value-type="float" office:value="457523.08" table:style-name="ce12">
            <text:p>457523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36:26:1900005:351</text:p>
          </table:table-cell>
          <table:covered-table-cell/>
          <table:table-cell office:value-type="float" office:value="915046.16" table:style-name="ce12">
            <text:p>915046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36:28:0104014:1045</text:p>
          </table:table-cell>
          <table:covered-table-cell/>
          <table:table-cell office:value-type="float" office:value="261140146.02000001" table:style-name="ce12">
            <text:p>261140146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36:28:0104014:1046</text:p>
          </table:table-cell>
          <table:covered-table-cell/>
          <table:table-cell office:value-type="float" office:value="2357190.5699999998" table:style-name="ce12">
            <text:p>2357190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36:28:0104014:1047</text:p>
          </table:table-cell>
          <table:covered-table-cell/>
          <table:table-cell office:value-type="float" office:value="2402608.5" table:style-name="ce12">
            <text:p>2402608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36:28:0104014:1048</text:p>
          </table:table-cell>
          <table:covered-table-cell/>
          <table:table-cell office:value-type="float" office:value="2234562.16" table:style-name="ce12">
            <text:p>2234562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36:28:0104014:1049</text:p>
          </table:table-cell>
          <table:covered-table-cell/>
          <table:table-cell office:value-type="float" office:value="2134642.71" table:style-name="ce12">
            <text:p>2134642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36:28:0104014:1050</text:p>
          </table:table-cell>
          <table:covered-table-cell/>
          <table:table-cell office:value-type="float" office:value="1430664.8" table:style-name="ce12">
            <text:p>1430664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36:28:0104014:1051</text:p>
          </table:table-cell>
          <table:covered-table-cell/>
          <table:table-cell office:value-type="float" office:value="1439748.38" table:style-name="ce12">
            <text:p>1439748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36:28:0104014:1052</text:p>
          </table:table-cell>
          <table:covered-table-cell/>
          <table:table-cell office:value-type="float" office:value="2207311.4" table:style-name="ce12">
            <text:p>2207311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36:28:0104014:1053</text:p>
          </table:table-cell>
          <table:covered-table-cell/>
          <table:table-cell office:value-type="float" office:value="1362537.9" table:style-name="ce12">
            <text:p>1362537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36:28:0104014:1054</text:p>
          </table:table-cell>
          <table:covered-table-cell/>
          <table:table-cell office:value-type="float" office:value="2729617.59" table:style-name="ce12">
            <text:p>2729617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36:28:0104014:1055</text:p>
          </table:table-cell>
          <table:covered-table-cell/>
          <table:table-cell office:value-type="float" office:value="2339023.4" table:style-name="ce12">
            <text:p>2339023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0">
            <text:p>36:28:0104014:1056</text:p>
          </table:table-cell>
          <table:covered-table-cell/>
          <table:table-cell office:value-type="float" office:value="2411692.08" table:style-name="ce12">
            <text:p>2411692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0">
            <text:p>36:28:0104014:1057</text:p>
          </table:table-cell>
          <table:covered-table-cell/>
          <table:table-cell office:value-type="float" office:value="2411692.08" table:style-name="ce12">
            <text:p>2411692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0">
            <text:p>36:28:0104014:1058</text:p>
          </table:table-cell>
          <table:covered-table-cell/>
          <table:table-cell office:value-type="float" office:value="2234562.16" table:style-name="ce12">
            <text:p>2234562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0">
            <text:p>36:28:0104014:1059</text:p>
          </table:table-cell>
          <table:covered-table-cell/>
          <table:table-cell office:value-type="float" office:value="2139184.5" table:style-name="ce12">
            <text:p>2139184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0">
            <text:p>36:28:0104014:1060</text:p>
          </table:table-cell>
          <table:covered-table-cell/>
          <table:table-cell office:value-type="float" office:value="1435206.59" table:style-name="ce12">
            <text:p>1435206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0">
            <text:p>36:28:0104014:1061</text:p>
          </table:table-cell>
          <table:covered-table-cell/>
          <table:table-cell office:value-type="float" office:value="1435206.59" table:style-name="ce12">
            <text:p>1435206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0">
            <text:p>36:28:0104014:1062</text:p>
          </table:table-cell>
          <table:covered-table-cell/>
          <table:table-cell office:value-type="float" office:value="2202769.61" table:style-name="ce12">
            <text:p>2202769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0">
            <text:p>36:28:0104014:1063</text:p>
          </table:table-cell>
          <table:covered-table-cell/>
          <table:table-cell office:value-type="float" office:value="1357996.11" table:style-name="ce12">
            <text:p>1357996,1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0">
            <text:p>36:28:0104014:1064</text:p>
          </table:table-cell>
          <table:covered-table-cell/>
          <table:table-cell office:value-type="float" office:value="2725075.8" table:style-name="ce12">
            <text:p>2725075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0">
            <text:p>36:28:0104014:1065</text:p>
          </table:table-cell>
          <table:covered-table-cell/>
          <table:table-cell office:value-type="float" office:value="2343565.19" table:style-name="ce12">
            <text:p>2343565,1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0">
            <text:p>36:28:0104014:1066</text:p>
          </table:table-cell>
          <table:covered-table-cell/>
          <table:table-cell office:value-type="float" office:value="2393524.91" table:style-name="ce12">
            <text:p>2393524,9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0">
            <text:p>36:28:0104014:1067</text:p>
          </table:table-cell>
          <table:covered-table-cell/>
          <table:table-cell office:value-type="float" office:value="2266354.71" table:style-name="ce12">
            <text:p>2266354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0">
            <text:p>36:28:0104014:1068</text:p>
          </table:table-cell>
          <table:covered-table-cell/>
          <table:table-cell office:value-type="float" office:value="2220936.7799999998" table:style-name="ce12">
            <text:p>2220936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0">
            <text:p>36:28:0104014:1069</text:p>
          </table:table-cell>
          <table:covered-table-cell/>
          <table:table-cell office:value-type="float" office:value="2130100.92" table:style-name="ce12">
            <text:p>2130100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0">
            <text:p>36:28:0104014:1070</text:p>
          </table:table-cell>
          <table:covered-table-cell/>
          <table:table-cell office:value-type="float" office:value="1417039.42" table:style-name="ce12">
            <text:p>1417039,4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0">
            <text:p>36:28:0104014:1071</text:p>
          </table:table-cell>
          <table:covered-table-cell/>
          <table:table-cell office:value-type="float" office:value="1426123" table:style-name="ce12">
            <text:p>142612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0">
            <text:p>36:28:0104014:1072</text:p>
          </table:table-cell>
          <table:covered-table-cell/>
          <table:table-cell office:value-type="float" office:value="2189144.23" table:style-name="ce12">
            <text:p>2189144,2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0">
            <text:p>36:28:0104014:1073</text:p>
          </table:table-cell>
          <table:covered-table-cell/>
          <table:table-cell office:value-type="float" office:value="1353454.31" table:style-name="ce12">
            <text:p>1353454,3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0">
            <text:p>36:28:0104014:1074</text:p>
          </table:table-cell>
          <table:covered-table-cell/>
          <table:table-cell office:value-type="float" office:value="2729617.59" table:style-name="ce12">
            <text:p>2729617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0">
            <text:p>36:28:0104014:1075</text:p>
          </table:table-cell>
          <table:covered-table-cell/>
          <table:table-cell office:value-type="float" office:value="2325398.02" table:style-name="ce12">
            <text:p>2325398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0">
            <text:p>36:28:0104014:1076</text:p>
          </table:table-cell>
          <table:covered-table-cell/>
          <table:table-cell office:value-type="float" office:value="2402608.5" table:style-name="ce12">
            <text:p>2402608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0">
            <text:p>36:28:0104014:1077</text:p>
          </table:table-cell>
          <table:covered-table-cell/>
          <table:table-cell office:value-type="float" office:value="2225478.5699999998" table:style-name="ce12">
            <text:p>2225478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0">
            <text:p>36:28:0104014:1078</text:p>
          </table:table-cell>
          <table:covered-table-cell/>
          <table:table-cell office:value-type="float" office:value="2166435.2599999998" table:style-name="ce12">
            <text:p>2166435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0">
            <text:p>36:28:0104014:1079</text:p>
          </table:table-cell>
          <table:covered-table-cell/>
          <table:table-cell office:value-type="float" office:value="2134642.71" table:style-name="ce12">
            <text:p>2134642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0">
            <text:p>36:28:0104014:1080</text:p>
          </table:table-cell>
          <table:covered-table-cell/>
          <table:table-cell office:value-type="float" office:value="1421581.21" table:style-name="ce12">
            <text:p>1421581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0">
            <text:p>36:28:0104014:1081</text:p>
          </table:table-cell>
          <table:covered-table-cell/>
          <table:table-cell office:value-type="float" office:value="1426123" table:style-name="ce12">
            <text:p>142612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0">
            <text:p>36:28:0104014:1082</text:p>
          </table:table-cell>
          <table:covered-table-cell/>
          <table:table-cell office:value-type="float" office:value="2198227.81" table:style-name="ce12">
            <text:p>2198227,8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0">
            <text:p>36:28:0104014:1083</text:p>
          </table:table-cell>
          <table:covered-table-cell/>
          <table:table-cell office:value-type="float" office:value="1362537.9" table:style-name="ce12">
            <text:p>1362537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0">
            <text:p>36:28:0104014:1084</text:p>
          </table:table-cell>
          <table:covered-table-cell/>
          <table:table-cell office:value-type="float" office:value="2720534.01" table:style-name="ce12">
            <text:p>2720534,0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0">
            <text:p>36:28:0104014:1085</text:p>
          </table:table-cell>
          <table:covered-table-cell/>
          <table:table-cell office:value-type="float" office:value="2329939.81" table:style-name="ce12">
            <text:p>2329939,8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0">
            <text:p>36:28:0104014:1086</text:p>
          </table:table-cell>
          <table:covered-table-cell/>
          <table:table-cell office:value-type="float" office:value="2393524.91" table:style-name="ce12">
            <text:p>2393524,9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0">
            <text:p>36:28:0104014:1087</text:p>
          </table:table-cell>
          <table:covered-table-cell/>
          <table:table-cell office:value-type="float" office:value="2234562.16" table:style-name="ce12">
            <text:p>2234562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0">
            <text:p>36:28:0104014:1088</text:p>
          </table:table-cell>
          <table:covered-table-cell/>
          <table:table-cell office:value-type="float" office:value="2116475.54" table:style-name="ce12">
            <text:p>2116475,5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0">
            <text:p>36:28:0104014:1089</text:p>
          </table:table-cell>
          <table:covered-table-cell/>
          <table:table-cell office:value-type="float" office:value="1457915.55" table:style-name="ce12">
            <text:p>1457915,5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0">
            <text:p>36:28:0104014:1090</text:p>
          </table:table-cell>
          <table:covered-table-cell/>
          <table:table-cell office:value-type="float" office:value="1421581.21" table:style-name="ce12">
            <text:p>1421581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0">
            <text:p>36:28:0104014:1091</text:p>
          </table:table-cell>
          <table:covered-table-cell/>
          <table:table-cell office:value-type="float" office:value="1417039.42" table:style-name="ce12">
            <text:p>1417039,4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0">
            <text:p>36:28:0104014:1092</text:p>
          </table:table-cell>
          <table:covered-table-cell/>
          <table:table-cell office:value-type="float" office:value="2184602.4300000002" table:style-name="ce12">
            <text:p>2184602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0">
            <text:p>36:28:0104014:1093</text:p>
          </table:table-cell>
          <table:covered-table-cell/>
          <table:table-cell office:value-type="float" office:value="1357996.11" table:style-name="ce12">
            <text:p>1357996,1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0">
            <text:p>36:28:0104014:1094</text:p>
          </table:table-cell>
          <table:covered-table-cell/>
          <table:table-cell office:value-type="float" office:value="2702366.84" table:style-name="ce12">
            <text:p>2702366,8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0">
            <text:p>36:28:0104014:1095</text:p>
          </table:table-cell>
          <table:covered-table-cell/>
          <table:table-cell office:value-type="float" office:value="2325398.02" table:style-name="ce12">
            <text:p>2325398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0">
            <text:p>36:28:0104014:1096</text:p>
          </table:table-cell>
          <table:covered-table-cell/>
          <table:table-cell office:value-type="float" office:value="2393524.91" table:style-name="ce12">
            <text:p>2393524,9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0">
            <text:p>36:28:0104014:1097</text:p>
          </table:table-cell>
          <table:covered-table-cell/>
          <table:table-cell office:value-type="float" office:value="2225478.5699999998" table:style-name="ce12">
            <text:p>2225478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0">
            <text:p>36:28:0104014:1098</text:p>
          </table:table-cell>
          <table:covered-table-cell/>
          <table:table-cell office:value-type="float" office:value="2125559.12" table:style-name="ce12">
            <text:p>2125559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0">
            <text:p>36:28:0104014:1099</text:p>
          </table:table-cell>
          <table:covered-table-cell/>
          <table:table-cell office:value-type="float" office:value="1412497.62" table:style-name="ce12">
            <text:p>1412497,6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0">
            <text:p>36:28:0104014:1100</text:p>
          </table:table-cell>
          <table:covered-table-cell/>
          <table:table-cell office:value-type="float" office:value="1462457.35" table:style-name="ce12">
            <text:p>1462457,3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0">
            <text:p>36:28:0104014:1101</text:p>
          </table:table-cell>
          <table:covered-table-cell/>
          <table:table-cell office:value-type="float" office:value="1426123" table:style-name="ce12">
            <text:p>142612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0">
            <text:p>36:28:0104014:1102</text:p>
          </table:table-cell>
          <table:covered-table-cell/>
          <table:table-cell office:value-type="float" office:value="2180060.64" table:style-name="ce12">
            <text:p>2180060,6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0">
            <text:p>36:28:0104014:1103</text:p>
          </table:table-cell>
          <table:covered-table-cell/>
          <table:table-cell office:value-type="float" office:value="1344370.73" table:style-name="ce12">
            <text:p>1344370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0">
            <text:p>36:28:0104014:1104</text:p>
          </table:table-cell>
          <table:covered-table-cell/>
          <table:table-cell office:value-type="float" office:value="2702366.84" table:style-name="ce12">
            <text:p>2702366,8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0">
            <text:p>36:28:0104014:1105</text:p>
          </table:table-cell>
          <table:covered-table-cell/>
          <table:table-cell office:value-type="float" office:value="2334481.6" table:style-name="ce12">
            <text:p>2334481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0">
            <text:p>36:28:0104014:1106</text:p>
          </table:table-cell>
          <table:covered-table-cell/>
          <table:table-cell office:value-type="float" office:value="2384441.33" table:style-name="ce12">
            <text:p>2384441,3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0">
            <text:p>36:28:0104014:1107</text:p>
          </table:table-cell>
          <table:covered-table-cell/>
          <table:table-cell office:value-type="float" office:value="2230020.36" table:style-name="ce12">
            <text:p>2230020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0">
            <text:p>36:28:0104014:1108</text:p>
          </table:table-cell>
          <table:covered-table-cell/>
          <table:table-cell office:value-type="float" office:value="2130100.92" table:style-name="ce12">
            <text:p>2130100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0">
            <text:p>36:28:0104014:1109</text:p>
          </table:table-cell>
          <table:covered-table-cell/>
          <table:table-cell office:value-type="float" office:value="1421581.21" table:style-name="ce12">
            <text:p>1421581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0">
            <text:p>36:28:0104014:1110</text:p>
          </table:table-cell>
          <table:covered-table-cell/>
          <table:table-cell office:value-type="float" office:value="1426123" table:style-name="ce12">
            <text:p>142612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0">
            <text:p>36:28:0104014:1111</text:p>
          </table:table-cell>
          <table:covered-table-cell/>
          <table:table-cell office:value-type="float" office:value="2234562.16" table:style-name="ce12">
            <text:p>2234562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0">
            <text:p>36:28:0104014:1112</text:p>
          </table:table-cell>
          <table:covered-table-cell/>
          <table:table-cell office:value-type="float" office:value="2193686.02" table:style-name="ce12">
            <text:p>2193686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0">
            <text:p>36:28:0104014:1113</text:p>
          </table:table-cell>
          <table:covered-table-cell/>
          <table:table-cell office:value-type="float" office:value="1353454.31" table:style-name="ce12">
            <text:p>1353454,3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0">
            <text:p>36:28:0104014:1114</text:p>
          </table:table-cell>
          <table:covered-table-cell/>
          <table:table-cell office:value-type="float" office:value="2715992.21" table:style-name="ce12">
            <text:p>2715992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0">
            <text:p>36:28:0104014:1115</text:p>
          </table:table-cell>
          <table:covered-table-cell/>
          <table:table-cell office:value-type="float" office:value="2320856.2200000002" table:style-name="ce12">
            <text:p>2320856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0">
            <text:p>36:28:0104014:1116</text:p>
          </table:table-cell>
          <table:covered-table-cell/>
          <table:table-cell office:value-type="float" office:value="11121726.630000001" table:style-name="ce12">
            <text:p>11121726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0">
            <text:p>36:28:0104014:1117</text:p>
          </table:table-cell>
          <table:covered-table-cell/>
          <table:table-cell office:value-type="float" office:value="812072.95" table:style-name="ce12">
            <text:p>812072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0">
            <text:p>36:28:0104014:1118</text:p>
          </table:table-cell>
          <table:covered-table-cell/>
          <table:table-cell office:value-type="float" office:value="1376163.28" table:style-name="ce12">
            <text:p>1376163,2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0">
            <text:p>36:28:0104014:1119</text:p>
          </table:table-cell>
          <table:covered-table-cell/>
          <table:table-cell office:value-type="float" office:value="2738701.18" table:style-name="ce12">
            <text:p>2738701,1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0">
            <text:p>36:29:0103009:176</text:p>
          </table:table-cell>
          <table:covered-table-cell/>
          <table:table-cell office:value-type="float" office:value="31496.61" table:style-name="ce12">
            <text:p>31496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0">
            <text:p>36:29:0104005:104</text:p>
          </table:table-cell>
          <table:covered-table-cell/>
          <table:table-cell office:value-type="float" office:value="671579.42" table:style-name="ce12">
            <text:p>671579,4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0">
            <text:p>36:29:0104010:317</text:p>
          </table:table-cell>
          <table:covered-table-cell/>
          <table:table-cell office:value-type="float" office:value="524631.14" table:style-name="ce12">
            <text:p>524631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0">
            <text:p>36:29:4000001:75</text:p>
          </table:table-cell>
          <table:covered-table-cell/>
          <table:table-cell office:value-type="float" office:value="478852.67" table:style-name="ce12">
            <text:p>478852,6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0">
            <text:p>36:29:4000002:39</text:p>
          </table:table-cell>
          <table:covered-table-cell/>
          <table:table-cell office:value-type="float" office:value="462050.82" table:style-name="ce12">
            <text:p>462050,8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0">
            <text:p>36:29:7500012:238</text:p>
          </table:table-cell>
          <table:covered-table-cell/>
          <table:table-cell office:value-type="float" office:value="323352.96000000002" table:style-name="ce12">
            <text:p>323352,9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0">
            <text:p>36:31:1900007:619</text:p>
          </table:table-cell>
          <table:covered-table-cell/>
          <table:table-cell office:value-type="float" office:value="873803.2" table:style-name="ce12">
            <text:p>873803,2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0">
            <text:p>36:31:3800008:394</text:p>
          </table:table-cell>
          <table:covered-table-cell/>
          <table:table-cell office:value-type="float" office:value="1318004.97" table:style-name="ce12">
            <text:p>1318004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0">
            <text:p>36:31:4100015:352</text:p>
          </table:table-cell>
          <table:covered-table-cell/>
          <table:table-cell office:value-type="float" office:value="507602.93" table:style-name="ce12">
            <text:p>507602,9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0">
            <text:p>36:32:0100077:155</text:p>
          </table:table-cell>
          <table:covered-table-cell/>
          <table:table-cell office:value-type="float" office:value="1160226.08" table:style-name="ce12">
            <text:p>1160226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0">
            <text:p>36:33:0000000:1507</text:p>
          </table:table-cell>
          <table:covered-table-cell/>
          <table:table-cell office:value-type="float" office:value="78553.84" table:style-name="ce12">
            <text:p>78553,8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0">
            <text:p>36:33:0000000:1511</text:p>
          </table:table-cell>
          <table:covered-table-cell/>
          <table:table-cell office:value-type="float" office:value="79507.94" table:style-name="ce12">
            <text:p>79507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0">
            <text:p>36:33:0000000:1512</text:p>
          </table:table-cell>
          <table:covered-table-cell/>
          <table:table-cell office:value-type="float" office:value="83006.289999999994" table:style-name="ce12">
            <text:p>83006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0">
            <text:p>36:33:0000000:1513</text:p>
          </table:table-cell>
          <table:covered-table-cell/>
          <table:table-cell office:value-type="float" office:value="86822.67" table:style-name="ce12">
            <text:p>86822,6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0">
            <text:p>36:33:0000000:1516</text:p>
          </table:table-cell>
          <table:covered-table-cell/>
          <table:table-cell office:value-type="float" office:value="90002.99" table:style-name="ce12">
            <text:p>90002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0">
            <text:p>36:33:0000000:1522</text:p>
          </table:table-cell>
          <table:covered-table-cell/>
          <table:table-cell office:value-type="float" office:value="83324.320000000007" table:style-name="ce12">
            <text:p>83324,3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0">
            <text:p>36:33:0000000:1523</text:p>
          </table:table-cell>
          <table:covered-table-cell/>
          <table:table-cell office:value-type="float" office:value="82052.19" table:style-name="ce12">
            <text:p>82052,1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0">
            <text:p>36:33:0000000:1526</text:p>
          </table:table-cell>
          <table:covered-table-cell/>
          <table:table-cell office:value-type="float" office:value="103042.29" table:style-name="ce12">
            <text:p>103042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0">
            <text:p>36:33:0000000:1541</text:p>
          </table:table-cell>
          <table:covered-table-cell/>
          <table:table-cell office:value-type="float" office:value="57563.75" table:style-name="ce12">
            <text:p>57563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0">
            <text:p>36:33:0000000:1544</text:p>
          </table:table-cell>
          <table:covered-table-cell/>
          <table:table-cell office:value-type="float" office:value="79507.94" table:style-name="ce12">
            <text:p>79507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0">
            <text:p>36:33:0000000:1545</text:p>
          </table:table-cell>
          <table:covered-table-cell/>
          <table:table-cell office:value-type="float" office:value="77599.75" table:style-name="ce12">
            <text:p>77599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0">
            <text:p>36:33:0000000:1546</text:p>
          </table:table-cell>
          <table:covered-table-cell/>
          <table:table-cell office:value-type="float" office:value="78235.81" table:style-name="ce12">
            <text:p>78235,8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0">
            <text:p>36:33:0000000:1549</text:p>
          </table:table-cell>
          <table:covered-table-cell/>
          <table:table-cell office:value-type="float" office:value="75055.490000000005" table:style-name="ce12">
            <text:p>75055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0">
            <text:p>36:33:0000000:1552</text:p>
          </table:table-cell>
          <table:covered-table-cell/>
          <table:table-cell office:value-type="float" office:value="90321.02" table:style-name="ce12">
            <text:p>90321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0">
            <text:p>36:33:0000000:1557</text:p>
          </table:table-cell>
          <table:covered-table-cell/>
          <table:table-cell office:value-type="float" office:value="114491.43" table:style-name="ce12">
            <text:p>114491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0">
            <text:p>36:33:0000000:1567</text:p>
          </table:table-cell>
          <table:covered-table-cell/>
          <table:table-cell office:value-type="float" office:value="107176.7" table:style-name="ce12">
            <text:p>107176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0">
            <text:p>36:33:0000000:1570</text:p>
          </table:table-cell>
          <table:covered-table-cell/>
          <table:table-cell office:value-type="float" office:value="65832.570000000007" table:style-name="ce12">
            <text:p>65832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0">
            <text:p>36:33:0000000:1605</text:p>
          </table:table-cell>
          <table:covered-table-cell/>
          <table:table-cell office:value-type="float" office:value="91593.14" table:style-name="ce12">
            <text:p>91593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0">
            <text:p>36:33:0000000:1611</text:p>
          </table:table-cell>
          <table:covered-table-cell/>
          <table:table-cell office:value-type="float" office:value="76009.59" table:style-name="ce12">
            <text:p>76009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0">
            <text:p>36:33:0000000:1613</text:p>
          </table:table-cell>
          <table:covered-table-cell/>
          <table:table-cell office:value-type="float" office:value="77917.78" table:style-name="ce12">
            <text:p>77917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0">
            <text:p>36:33:0000000:1630</text:p>
          </table:table-cell>
          <table:covered-table-cell/>
          <table:table-cell office:value-type="float" office:value="270782.34999999998" table:style-name="ce12">
            <text:p>270782,3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0">
            <text:p>36:33:0000000:1640</text:p>
          </table:table-cell>
          <table:covered-table-cell/>
          <table:table-cell office:value-type="float" office:value="77599.75" table:style-name="ce12">
            <text:p>77599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0">
            <text:p>36:33:0000000:2198</text:p>
          </table:table-cell>
          <table:covered-table-cell/>
          <table:table-cell office:value-type="float" office:value="82370.22" table:style-name="ce12">
            <text:p>82370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0">
            <text:p>36:33:0000000:2202</text:p>
          </table:table-cell>
          <table:covered-table-cell/>
          <table:table-cell office:value-type="float" office:value="96999.679999999993" table:style-name="ce12">
            <text:p>96999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0">
            <text:p>36:33:0000000:2232</text:p>
          </table:table-cell>
          <table:covered-table-cell/>
          <table:table-cell office:value-type="float" office:value="81098.100000000006" table:style-name="ce12">
            <text:p>81098,1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0">
            <text:p>36:33:0000000:2233</text:p>
          </table:table-cell>
          <table:covered-table-cell/>
          <table:table-cell office:value-type="float" office:value="77917.78" table:style-name="ce12">
            <text:p>77917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0">
            <text:p>36:33:0000000:2239</text:p>
          </table:table-cell>
          <table:covered-table-cell/>
          <table:table-cell office:value-type="float" office:value="76963.679999999993" table:style-name="ce12">
            <text:p>76963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0">
            <text:p>36:33:0000000:2242</text:p>
          </table:table-cell>
          <table:covered-table-cell/>
          <table:table-cell office:value-type="float" office:value="83960.38" table:style-name="ce12">
            <text:p>83960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0">
            <text:p>36:33:0000000:2246</text:p>
          </table:table-cell>
          <table:covered-table-cell/>
          <table:table-cell office:value-type="float" office:value="97317.72" table:style-name="ce12">
            <text:p>97317,7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0">
            <text:p>36:33:0000000:2248</text:p>
          </table:table-cell>
          <table:covered-table-cell/>
          <table:table-cell office:value-type="float" office:value="69966.990000000005" table:style-name="ce12">
            <text:p>69966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0">
            <text:p>36:33:0000000:2252</text:p>
          </table:table-cell>
          <table:covered-table-cell/>
          <table:table-cell office:value-type="float" office:value="86504.639999999999" table:style-name="ce12">
            <text:p>86504,6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0">
            <text:p>36:33:0000000:2253</text:p>
          </table:table-cell>
          <table:covered-table-cell/>
          <table:table-cell office:value-type="float" office:value="200915.22" table:style-name="ce12">
            <text:p>200915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0">
            <text:p>36:33:0000000:2267</text:p>
          </table:table-cell>
          <table:covered-table-cell/>
          <table:table-cell office:value-type="float" office:value="126894.67" table:style-name="ce12">
            <text:p>126894,6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0">
            <text:p>36:33:0000000:2271</text:p>
          </table:table-cell>
          <table:covered-table-cell/>
          <table:table-cell office:value-type="float" office:value="57563.75" table:style-name="ce12">
            <text:p>57563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0">
            <text:p>36:33:0000000:4000</text:p>
          </table:table-cell>
          <table:covered-table-cell/>
          <table:table-cell office:value-type="float" office:value="71557.14" table:style-name="ce12">
            <text:p>71557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0">
            <text:p>36:33:0002603:1000</text:p>
          </table:table-cell>
          <table:covered-table-cell/>
          <table:table-cell office:value-type="float" office:value="82370.22" table:style-name="ce12">
            <text:p>82370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0">
            <text:p>36:33:0002603:1001</text:p>
          </table:table-cell>
          <table:covered-table-cell/>
          <table:table-cell office:value-type="float" office:value="90957.08" table:style-name="ce12">
            <text:p>90957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0">
            <text:p>36:33:0002603:1002</text:p>
          </table:table-cell>
          <table:covered-table-cell/>
          <table:table-cell office:value-type="float" office:value="85868.57" table:style-name="ce12">
            <text:p>85868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0">
            <text:p>36:33:0002603:1003</text:p>
          </table:table-cell>
          <table:covered-table-cell/>
          <table:table-cell office:value-type="float" office:value="70603.05" table:style-name="ce12">
            <text:p>70603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0">
            <text:p>36:33:0002603:1004</text:p>
          </table:table-cell>
          <table:covered-table-cell/>
          <table:table-cell office:value-type="float" office:value="66468.639999999999" table:style-name="ce12">
            <text:p>66468,6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0">
            <text:p>36:33:0002603:1006</text:p>
          </table:table-cell>
          <table:covered-table-cell/>
          <table:table-cell office:value-type="float" office:value="78235.81" table:style-name="ce12">
            <text:p>78235,8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0">
            <text:p>36:33:0002603:1007</text:p>
          </table:table-cell>
          <table:covered-table-cell/>
          <table:table-cell office:value-type="float" office:value="95091.49" table:style-name="ce12">
            <text:p>95091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0">
            <text:p>36:33:0002603:1008</text:p>
          </table:table-cell>
          <table:covered-table-cell/>
          <table:table-cell office:value-type="float" office:value="60108" table:style-name="ce12">
            <text:p>60108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0">
            <text:p>36:33:0002603:1009</text:p>
          </table:table-cell>
          <table:covered-table-cell/>
          <table:table-cell office:value-type="float" office:value="76963.679999999993" table:style-name="ce12">
            <text:p>76963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0">
            <text:p>36:33:0002603:1010</text:p>
          </table:table-cell>
          <table:covered-table-cell/>
          <table:table-cell office:value-type="float" office:value="92547.24" table:style-name="ce12">
            <text:p>92547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0">
            <text:p>36:33:0002603:1011</text:p>
          </table:table-cell>
          <table:covered-table-cell/>
          <table:table-cell office:value-type="float" office:value="82370.22" table:style-name="ce12">
            <text:p>82370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0">
            <text:p>36:33:0002603:1012</text:p>
          </table:table-cell>
          <table:covered-table-cell/>
          <table:table-cell office:value-type="float" office:value="88730.86" table:style-name="ce12">
            <text:p>88730,8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0">
            <text:p>36:33:0002603:1013</text:p>
          </table:table-cell>
          <table:covered-table-cell/>
          <table:table-cell office:value-type="float" office:value="88412.83" table:style-name="ce12">
            <text:p>88412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0">
            <text:p>36:33:0002603:1014</text:p>
          </table:table-cell>
          <table:covered-table-cell/>
          <table:table-cell office:value-type="float" office:value="118307.81" table:style-name="ce12">
            <text:p>118307,8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0">
            <text:p>36:33:0002603:1015</text:p>
          </table:table-cell>
          <table:covered-table-cell/>
          <table:table-cell office:value-type="float" office:value="85232.51" table:style-name="ce12">
            <text:p>85232,5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0">
            <text:p>36:33:0002603:1016</text:p>
          </table:table-cell>
          <table:covered-table-cell/>
          <table:table-cell office:value-type="float" office:value="90639.05" table:style-name="ce12">
            <text:p>90639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0">
            <text:p>36:33:0002603:1017</text:p>
          </table:table-cell>
          <table:covered-table-cell/>
          <table:table-cell office:value-type="float" office:value="76327.62" table:style-name="ce12">
            <text:p>76327,6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0">
            <text:p>36:33:0002603:1022</text:p>
          </table:table-cell>
          <table:covered-table-cell/>
          <table:table-cell office:value-type="float" office:value="73783.37" table:style-name="ce12">
            <text:p>73783,3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0">
            <text:p>36:33:0002603:1023</text:p>
          </table:table-cell>
          <table:covered-table-cell/>
          <table:table-cell office:value-type="float" office:value="82052.19" table:style-name="ce12">
            <text:p>82052,1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0">
            <text:p>36:33:0002603:1024</text:p>
          </table:table-cell>
          <table:covered-table-cell/>
          <table:table-cell office:value-type="float" office:value="73465.33" table:style-name="ce12">
            <text:p>73465,3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0">
            <text:p>36:33:0002603:1025</text:p>
          </table:table-cell>
          <table:covered-table-cell/>
          <table:table-cell office:value-type="float" office:value="105268.51" table:style-name="ce12">
            <text:p>105268,5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0">
            <text:p>36:33:0002603:1026</text:p>
          </table:table-cell>
          <table:covered-table-cell/>
          <table:table-cell office:value-type="float" office:value="85550.54" table:style-name="ce12">
            <text:p>85550,5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0">
            <text:p>36:33:0002603:1027</text:p>
          </table:table-cell>
          <table:covered-table-cell/>
          <table:table-cell office:value-type="float" office:value="78553.84" table:style-name="ce12">
            <text:p>78553,8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0">
            <text:p>36:33:0002603:1028</text:p>
          </table:table-cell>
          <table:covered-table-cell/>
          <table:table-cell office:value-type="float" office:value="53429.33" table:style-name="ce12">
            <text:p>53429,3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0">
            <text:p>36:33:0002603:1029</text:p>
          </table:table-cell>
          <table:covered-table-cell/>
          <table:table-cell office:value-type="float" office:value="152019.18" table:style-name="ce12">
            <text:p>152019,1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0">
            <text:p>36:33:0002603:1030</text:p>
          </table:table-cell>
          <table:covered-table-cell/>
          <table:table-cell office:value-type="float" office:value="613320.14" table:style-name="ce12">
            <text:p>613320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0">
            <text:p>36:33:0002603:1031</text:p>
          </table:table-cell>
          <table:covered-table-cell/>
          <table:table-cell office:value-type="float" office:value="63606.35" table:style-name="ce12">
            <text:p>63606,3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0">
            <text:p>36:33:0002603:1032</text:p>
          </table:table-cell>
          <table:covered-table-cell/>
          <table:table-cell office:value-type="float" office:value="93819.37" table:style-name="ce12">
            <text:p>93819,3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0">
            <text:p>36:33:0002603:1033</text:p>
          </table:table-cell>
          <table:covered-table-cell/>
          <table:table-cell office:value-type="float" office:value="76009.59" table:style-name="ce12">
            <text:p>76009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0">
            <text:p>36:33:0002603:1034</text:p>
          </table:table-cell>
          <table:covered-table-cell/>
          <table:table-cell office:value-type="float" office:value="70285.02" table:style-name="ce12">
            <text:p>70285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0">
            <text:p>36:33:0002603:1035</text:p>
          </table:table-cell>
          <table:covered-table-cell/>
          <table:table-cell office:value-type="float" office:value="85868.57" table:style-name="ce12">
            <text:p>85868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0">
            <text:p>36:33:0002603:1036</text:p>
          </table:table-cell>
          <table:covered-table-cell/>
          <table:table-cell office:value-type="float" office:value="106858.67" table:style-name="ce12">
            <text:p>106858,6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0">
            <text:p>36:33:0002603:1037</text:p>
          </table:table-cell>
          <table:covered-table-cell/>
          <table:table-cell office:value-type="float" office:value="134845.46" table:style-name="ce12">
            <text:p>134845,4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0">
            <text:p>36:33:0002603:1038</text:p>
          </table:table-cell>
          <table:covered-table-cell/>
          <table:table-cell office:value-type="float" office:value="100498.03" table:style-name="ce12">
            <text:p>100498,0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0">
            <text:p>36:33:0002603:1039</text:p>
          </table:table-cell>
          <table:covered-table-cell/>
          <table:table-cell office:value-type="float" office:value="68058.789999999994" table:style-name="ce12">
            <text:p>68058,7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0">
            <text:p>36:33:0002603:1040</text:p>
          </table:table-cell>
          <table:covered-table-cell/>
          <table:table-cell office:value-type="float" office:value="92547.24" table:style-name="ce12">
            <text:p>92547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0">
            <text:p>36:33:0002603:1041</text:p>
          </table:table-cell>
          <table:covered-table-cell/>
          <table:table-cell office:value-type="float" office:value="150110.99" table:style-name="ce12">
            <text:p>150110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0">
            <text:p>36:33:0002603:1042</text:p>
          </table:table-cell>
          <table:covered-table-cell/>
          <table:table-cell office:value-type="float" office:value="73465.33" table:style-name="ce12">
            <text:p>73465,3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0">
            <text:p>36:33:0002603:1043</text:p>
          </table:table-cell>
          <table:covered-table-cell/>
          <table:table-cell office:value-type="float" office:value="87458.73" table:style-name="ce12">
            <text:p>87458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0">
            <text:p>36:33:0002603:1044</text:p>
          </table:table-cell>
          <table:covered-table-cell/>
          <table:table-cell office:value-type="float" office:value="119897.97" table:style-name="ce12">
            <text:p>119897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0">
            <text:p>36:33:0002603:1045</text:p>
          </table:table-cell>
          <table:covered-table-cell/>
          <table:table-cell office:value-type="float" office:value="90957.08" table:style-name="ce12">
            <text:p>90957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0">
            <text:p>36:33:0002603:1046</text:p>
          </table:table-cell>
          <table:covered-table-cell/>
          <table:table-cell office:value-type="float" office:value="70921.08" table:style-name="ce12">
            <text:p>70921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0">
            <text:p>36:33:0002603:1047</text:p>
          </table:table-cell>
          <table:covered-table-cell/>
          <table:table-cell office:value-type="float" office:value="76327.62" table:style-name="ce12">
            <text:p>76327,6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0">
            <text:p>36:33:0002603:1048</text:p>
          </table:table-cell>
          <table:covered-table-cell/>
          <table:table-cell office:value-type="float" office:value="79825.97" table:style-name="ce12">
            <text:p>79825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0">
            <text:p>36:33:0002603:1049</text:p>
          </table:table-cell>
          <table:covered-table-cell/>
          <table:table-cell office:value-type="float" office:value="94773.46" table:style-name="ce12">
            <text:p>94773,4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0">
            <text:p>36:33:0002603:1050</text:p>
          </table:table-cell>
          <table:covered-table-cell/>
          <table:table-cell office:value-type="float" office:value="80144" table:style-name="ce12">
            <text:p>80144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0">
            <text:p>36:33:0002603:1051</text:p>
          </table:table-cell>
          <table:covered-table-cell/>
          <table:table-cell office:value-type="float" office:value="122442.22" table:style-name="ce12">
            <text:p>122442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0">
            <text:p>36:33:0002603:1052</text:p>
          </table:table-cell>
          <table:covered-table-cell/>
          <table:table-cell office:value-type="float" office:value="82370.22" table:style-name="ce12">
            <text:p>82370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0">
            <text:p>36:33:0002603:1053</text:p>
          </table:table-cell>
          <table:covered-table-cell/>
          <table:table-cell office:value-type="float" office:value="65832.570000000007" table:style-name="ce12">
            <text:p>65832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0">
            <text:p>36:33:0002603:1054</text:p>
          </table:table-cell>
          <table:covered-table-cell/>
          <table:table-cell office:value-type="float" office:value="75691.56" table:style-name="ce12">
            <text:p>75691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0">
            <text:p>36:33:0002603:1055</text:p>
          </table:table-cell>
          <table:covered-table-cell/>
          <table:table-cell office:value-type="float" office:value="69012.89" table:style-name="ce12">
            <text:p>69012,8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0">
            <text:p>36:33:0002603:1057</text:p>
          </table:table-cell>
          <table:covered-table-cell/>
          <table:table-cell office:value-type="float" office:value="101770.16" table:style-name="ce12">
            <text:p>101770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0">
            <text:p>36:33:0002603:1059</text:p>
          </table:table-cell>
          <table:covered-table-cell/>
          <table:table-cell office:value-type="float" office:value="86504.639999999999" table:style-name="ce12">
            <text:p>86504,6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0">
            <text:p>36:33:0002603:1060</text:p>
          </table:table-cell>
          <table:covered-table-cell/>
          <table:table-cell office:value-type="float" office:value="111947.18" table:style-name="ce12">
            <text:p>111947,1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0">
            <text:p>36:33:0002603:1061</text:p>
          </table:table-cell>
          <table:covered-table-cell/>
          <table:table-cell office:value-type="float" office:value="85550.54" table:style-name="ce12">
            <text:p>85550,5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0">
            <text:p>36:33:0002603:1062</text:p>
          </table:table-cell>
          <table:covered-table-cell/>
          <table:table-cell office:value-type="float" office:value="53747.37" table:style-name="ce12">
            <text:p>53747,3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20">
            <text:p>36:33:0002603:1063</text:p>
          </table:table-cell>
          <table:covered-table-cell/>
          <table:table-cell office:value-type="float" office:value="68694.86" table:style-name="ce12">
            <text:p>68694,8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20">
            <text:p>36:33:0002603:1064</text:p>
          </table:table-cell>
          <table:covered-table-cell/>
          <table:table-cell office:value-type="float" office:value="83324.320000000007" table:style-name="ce12">
            <text:p>83324,3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20">
            <text:p>36:33:0002603:1065</text:p>
          </table:table-cell>
          <table:covered-table-cell/>
          <table:table-cell office:value-type="float" office:value="84596.45" table:style-name="ce12">
            <text:p>84596,4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20">
            <text:p>36:33:0002603:1066</text:p>
          </table:table-cell>
          <table:covered-table-cell/>
          <table:table-cell office:value-type="float" office:value="87140.7" table:style-name="ce12">
            <text:p>87140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20">
            <text:p>36:33:0002603:1067</text:p>
          </table:table-cell>
          <table:covered-table-cell/>
          <table:table-cell office:value-type="float" office:value="82688.259999999995" table:style-name="ce12">
            <text:p>82688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20">
            <text:p>36:33:0002603:1068</text:p>
          </table:table-cell>
          <table:covered-table-cell/>
          <table:table-cell office:value-type="float" office:value="100816.07" table:style-name="ce12">
            <text:p>100816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20">
            <text:p>36:33:0002603:1069</text:p>
          </table:table-cell>
          <table:covered-table-cell/>
          <table:table-cell office:value-type="float" office:value="104632.45" table:style-name="ce12">
            <text:p>104632,4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20">
            <text:p>36:33:0002603:1070</text:p>
          </table:table-cell>
          <table:covered-table-cell/>
          <table:table-cell office:value-type="float" office:value="109720.95" table:style-name="ce12">
            <text:p>109720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20">
            <text:p>36:33:0002603:1071</text:p>
          </table:table-cell>
          <table:covered-table-cell/>
          <table:table-cell office:value-type="float" office:value="73147.3" table:style-name="ce12">
            <text:p>73147,3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20">
            <text:p>36:33:0002603:1072</text:p>
          </table:table-cell>
          <table:covered-table-cell/>
          <table:table-cell office:value-type="float" office:value="79507.94" table:style-name="ce12">
            <text:p>79507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20">
            <text:p>36:33:0002603:1073</text:p>
          </table:table-cell>
          <table:covered-table-cell/>
          <table:table-cell office:value-type="float" office:value="85550.54" table:style-name="ce12">
            <text:p>85550,5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20">
            <text:p>36:33:0002603:1074</text:p>
          </table:table-cell>
          <table:covered-table-cell/>
          <table:table-cell office:value-type="float" office:value="57881.78" table:style-name="ce12">
            <text:p>57881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20">
            <text:p>36:33:0002603:1076</text:p>
          </table:table-cell>
          <table:covered-table-cell/>
          <table:table-cell office:value-type="float" office:value="62970.29" table:style-name="ce12">
            <text:p>62970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20">
            <text:p>36:33:0002603:1077</text:p>
          </table:table-cell>
          <table:covered-table-cell/>
          <table:table-cell office:value-type="float" office:value="78553.84" table:style-name="ce12">
            <text:p>78553,8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20">
            <text:p>36:33:0002603:1078</text:p>
          </table:table-cell>
          <table:covered-table-cell/>
          <table:table-cell office:value-type="float" office:value="65832.570000000007" table:style-name="ce12">
            <text:p>65832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20">
            <text:p>36:33:0002603:1079</text:p>
          </table:table-cell>
          <table:covered-table-cell/>
          <table:table-cell office:value-type="float" office:value="91593.14" table:style-name="ce12">
            <text:p>91593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20">
            <text:p>36:33:0002603:1080</text:p>
          </table:table-cell>
          <table:covered-table-cell/>
          <table:table-cell office:value-type="float" office:value="68058.789999999994" table:style-name="ce12">
            <text:p>68058,7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20">
            <text:p>36:33:0002603:1081</text:p>
          </table:table-cell>
          <table:covered-table-cell/>
          <table:table-cell office:value-type="float" office:value="79825.97" table:style-name="ce12">
            <text:p>79825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20">
            <text:p>36:33:0002603:1082</text:p>
          </table:table-cell>
          <table:covered-table-cell/>
          <table:table-cell office:value-type="float" office:value="68694.86" table:style-name="ce12">
            <text:p>68694,8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20">
            <text:p>36:33:0002603:1084</text:p>
          </table:table-cell>
          <table:covered-table-cell/>
          <table:table-cell office:value-type="float" office:value="88094.8" table:style-name="ce12">
            <text:p>88094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20">
            <text:p>36:33:0002603:1085</text:p>
          </table:table-cell>
          <table:covered-table-cell/>
          <table:table-cell office:value-type="float" office:value="101134.1" table:style-name="ce12">
            <text:p>101134,1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20">
            <text:p>36:33:0002603:1086</text:p>
          </table:table-cell>
          <table:covered-table-cell/>
          <table:table-cell office:value-type="float" office:value="79825.97" table:style-name="ce12">
            <text:p>79825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20">
            <text:p>36:33:0002603:1087</text:p>
          </table:table-cell>
          <table:covered-table-cell/>
          <table:table-cell office:value-type="float" office:value="96999.679999999993" table:style-name="ce12">
            <text:p>96999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20">
            <text:p>36:33:0002603:1088</text:p>
          </table:table-cell>
          <table:covered-table-cell/>
          <table:table-cell office:value-type="float" office:value="119897.97" table:style-name="ce12">
            <text:p>119897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20">
            <text:p>36:33:0002603:1089</text:p>
          </table:table-cell>
          <table:covered-table-cell/>
          <table:table-cell office:value-type="float" office:value="79507.94" table:style-name="ce12">
            <text:p>79507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20">
            <text:p>36:33:0002603:1090</text:p>
          </table:table-cell>
          <table:covered-table-cell/>
          <table:table-cell office:value-type="float" office:value="79507.94" table:style-name="ce12">
            <text:p>79507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20">
            <text:p>36:33:0002603:1091</text:p>
          </table:table-cell>
          <table:covered-table-cell/>
          <table:table-cell office:value-type="float" office:value="130074.99" table:style-name="ce12">
            <text:p>130074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20">
            <text:p>36:33:0002603:1092</text:p>
          </table:table-cell>
          <table:covered-table-cell/>
          <table:table-cell office:value-type="float" office:value="127212.7" table:style-name="ce12">
            <text:p>127212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20">
            <text:p>36:33:0002603:1093</text:p>
          </table:table-cell>
          <table:covered-table-cell/>
          <table:table-cell office:value-type="float" office:value="126258.61" table:style-name="ce12">
            <text:p>126258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20">
            <text:p>36:33:0002603:1095</text:p>
          </table:table-cell>
          <table:covered-table-cell/>
          <table:table-cell office:value-type="float" office:value="71239.11" table:style-name="ce12">
            <text:p>71239,1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20">
            <text:p>36:33:0002603:1096</text:p>
          </table:table-cell>
          <table:covered-table-cell/>
          <table:table-cell office:value-type="float" office:value="88412.83" table:style-name="ce12">
            <text:p>88412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20">
            <text:p>36:33:0002603:1097</text:p>
          </table:table-cell>
          <table:covered-table-cell/>
          <table:table-cell office:value-type="float" office:value="90639.05" table:style-name="ce12">
            <text:p>90639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20">
            <text:p>36:33:0002603:1099</text:p>
          </table:table-cell>
          <table:covered-table-cell/>
          <table:table-cell office:value-type="float" office:value="47386.73" table:style-name="ce12">
            <text:p>47386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20">
            <text:p>36:33:0002603:1100</text:p>
          </table:table-cell>
          <table:covered-table-cell/>
          <table:table-cell office:value-type="float" office:value="87458.73" table:style-name="ce12">
            <text:p>87458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20">
            <text:p>36:33:0002603:1101</text:p>
          </table:table-cell>
          <table:covered-table-cell/>
          <table:table-cell office:value-type="float" office:value="72511.240000000005" table:style-name="ce12">
            <text:p>72511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20">
            <text:p>36:33:0002603:1102</text:p>
          </table:table-cell>
          <table:covered-table-cell/>
          <table:table-cell office:value-type="float" office:value="79507.94" table:style-name="ce12">
            <text:p>79507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20">
            <text:p>36:33:0002603:1103</text:p>
          </table:table-cell>
          <table:covered-table-cell/>
          <table:table-cell office:value-type="float" office:value="92547.24" table:style-name="ce12">
            <text:p>92547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20">
            <text:p>36:33:0002603:1104</text:p>
          </table:table-cell>
          <table:covered-table-cell/>
          <table:table-cell office:value-type="float" office:value="81734.16" table:style-name="ce12">
            <text:p>81734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20">
            <text:p>36:33:0002603:1105</text:p>
          </table:table-cell>
          <table:covered-table-cell/>
          <table:table-cell office:value-type="float" office:value="48976.89" table:style-name="ce12">
            <text:p>48976,8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20">
            <text:p>36:33:0002603:1107</text:p>
          </table:table-cell>
          <table:covered-table-cell/>
          <table:table-cell office:value-type="float" office:value="122442.22" table:style-name="ce12">
            <text:p>122442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20">
            <text:p>36:33:0002603:1108</text:p>
          </table:table-cell>
          <table:covered-table-cell/>
          <table:table-cell office:value-type="float" office:value="99861.97" table:style-name="ce12">
            <text:p>99861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20">
            <text:p>36:33:0002603:1109</text:p>
          </table:table-cell>
          <table:covered-table-cell/>
          <table:table-cell office:value-type="float" office:value="84596.45" table:style-name="ce12">
            <text:p>84596,4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20">
            <text:p>36:33:0002603:1111</text:p>
          </table:table-cell>
          <table:covered-table-cell/>
          <table:table-cell office:value-type="float" office:value="100816.07" table:style-name="ce12">
            <text:p>100816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20">
            <text:p>36:33:0002603:1112</text:p>
          </table:table-cell>
          <table:covered-table-cell/>
          <table:table-cell office:value-type="float" office:value="45796.57" table:style-name="ce12">
            <text:p>45796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20">
            <text:p>36:33:0002603:1113</text:p>
          </table:table-cell>
          <table:covered-table-cell/>
          <table:table-cell office:value-type="float" office:value="87140.7" table:style-name="ce12">
            <text:p>87140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20">
            <text:p>36:33:0002603:1114</text:p>
          </table:table-cell>
          <table:covered-table-cell/>
          <table:table-cell office:value-type="float" office:value="101134.1" table:style-name="ce12">
            <text:p>101134,1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20">
            <text:p>36:33:0002603:1738</text:p>
          </table:table-cell>
          <table:covered-table-cell/>
          <table:table-cell office:value-type="float" office:value="135481.53" table:style-name="ce12">
            <text:p>135481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20">
            <text:p>36:33:0002603:1748</text:p>
          </table:table-cell>
          <table:covered-table-cell/>
          <table:table-cell office:value-type="float" office:value="69648.95" table:style-name="ce12">
            <text:p>69648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20">
            <text:p>36:33:0002603:3692</text:p>
          </table:table-cell>
          <table:covered-table-cell/>
          <table:table-cell office:value-type="float" office:value="80144" table:style-name="ce12">
            <text:p>80144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20">
            <text:p>36:33:0002603:3693</text:p>
          </table:table-cell>
          <table:covered-table-cell/>
          <table:table-cell office:value-type="float" office:value="80144" table:style-name="ce12">
            <text:p>80144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20">
            <text:p>36:33:0002603:3696</text:p>
          </table:table-cell>
          <table:covered-table-cell/>
          <table:table-cell office:value-type="float" office:value="71557.14" table:style-name="ce12">
            <text:p>71557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20">
            <text:p>36:33:0002603:3699</text:p>
          </table:table-cell>
          <table:covered-table-cell/>
          <table:table-cell office:value-type="float" office:value="66691.259999999995" table:style-name="ce12">
            <text:p>66691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20">
            <text:p>36:33:0002603:3740</text:p>
          </table:table-cell>
          <table:covered-table-cell/>
          <table:table-cell office:value-type="float" office:value="69839.77" table:style-name="ce12">
            <text:p>69839,7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20">
            <text:p>36:33:0002603:3741</text:p>
          </table:table-cell>
          <table:covered-table-cell/>
          <table:table-cell office:value-type="float" office:value="71557.14" table:style-name="ce12">
            <text:p>71557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20">
            <text:p>36:33:0002603:3745</text:p>
          </table:table-cell>
          <table:covered-table-cell/>
          <table:table-cell office:value-type="float" office:value="91593.14" table:style-name="ce12">
            <text:p>91593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20">
            <text:p>36:33:0002603:3747</text:p>
          </table:table-cell>
          <table:covered-table-cell/>
          <table:table-cell office:value-type="float" office:value="60108" table:style-name="ce12">
            <text:p>60108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20">
            <text:p>36:33:0002603:3755</text:p>
          </table:table-cell>
          <table:covered-table-cell/>
          <table:table-cell office:value-type="float" office:value="80144" table:style-name="ce12">
            <text:p>80144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20">
            <text:p>36:33:0002603:3759</text:p>
          </table:table-cell>
          <table:covered-table-cell/>
          <table:table-cell office:value-type="float" office:value="65832.570000000007" table:style-name="ce12">
            <text:p>65832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20">
            <text:p>36:33:0002603:3762</text:p>
          </table:table-cell>
          <table:covered-table-cell/>
          <table:table-cell office:value-type="float" office:value="80144" table:style-name="ce12">
            <text:p>80144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20">
            <text:p>36:33:0002603:3786</text:p>
          </table:table-cell>
          <table:covered-table-cell/>
          <table:table-cell office:value-type="float" office:value="117353.72" table:style-name="ce12">
            <text:p>117353,7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20">
            <text:p>36:33:0002603:3789</text:p>
          </table:table-cell>
          <table:covered-table-cell/>
          <table:table-cell office:value-type="float" office:value="71557.14" table:style-name="ce12">
            <text:p>71557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20">
            <text:p>36:33:0002603:3790</text:p>
          </table:table-cell>
          <table:covered-table-cell/>
          <table:table-cell office:value-type="float" office:value="71557.14" table:style-name="ce12">
            <text:p>71557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20">
            <text:p>36:33:0002603:3806</text:p>
          </table:table-cell>
          <table:covered-table-cell/>
          <table:table-cell office:value-type="float" office:value="90162" table:style-name="ce12">
            <text:p>90162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20">
            <text:p>36:33:0002603:3892</text:p>
          </table:table-cell>
          <table:covered-table-cell/>
          <table:table-cell office:value-type="float" office:value="86727.26" table:style-name="ce12">
            <text:p>86727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20">
            <text:p>36:33:0002603:3893</text:p>
          </table:table-cell>
          <table:covered-table-cell/>
          <table:table-cell office:value-type="float" office:value="71843.37" table:style-name="ce12">
            <text:p>71843,3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20">
            <text:p>36:33:0003504:1071</text:p>
          </table:table-cell>
          <table:covered-table-cell/>
          <table:table-cell office:value-type="float" office:value="394031.53" table:style-name="ce12">
            <text:p>394031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20">
            <text:p>36:34:0000000:1002</text:p>
          </table:table-cell>
          <table:covered-table-cell/>
          <table:table-cell office:value-type="float" office:value="309283" table:style-name="ce12">
            <text:p>30928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20">
            <text:p>36:34:0000000:1025</text:p>
          </table:table-cell>
          <table:covered-table-cell/>
          <table:table-cell office:value-type="float" office:value="281931.44" table:style-name="ce12">
            <text:p>281931,4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20">
            <text:p>36:34:0000000:1205</text:p>
          </table:table-cell>
          <table:covered-table-cell/>
          <table:table-cell office:value-type="float" office:value="289645.99" table:style-name="ce12">
            <text:p>28964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20">
            <text:p>36:34:0000000:1597</text:p>
          </table:table-cell>
          <table:covered-table-cell/>
          <table:table-cell office:value-type="float" office:value="5128.4799999999996" table:style-name="ce12">
            <text:p>5128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20">
            <text:p>36:34:0000000:1598</text:p>
          </table:table-cell>
          <table:covered-table-cell/>
          <table:table-cell office:value-type="float" office:value="5128.4799999999996" table:style-name="ce12">
            <text:p>5128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0">
            <text:p>36:34:0000000:1602</text:p>
          </table:table-cell>
          <table:covered-table-cell/>
          <table:table-cell office:value-type="float" office:value="5128.4799999999996" table:style-name="ce12">
            <text:p>5128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20">
            <text:p>36:34:0000000:2674</text:p>
          </table:table-cell>
          <table:covered-table-cell/>
          <table:table-cell office:value-type="float" office:value="387129.74" table:style-name="ce12">
            <text:p>387129,7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20">
            <text:p>36:34:0000000:2675</text:p>
          </table:table-cell>
          <table:covered-table-cell/>
          <table:table-cell office:value-type="float" office:value="285438.05" table:style-name="ce12">
            <text:p>285438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20">
            <text:p>36:34:0000000:2676</text:p>
          </table:table-cell>
          <table:covered-table-cell/>
          <table:table-cell office:value-type="float" office:value="298061.84999999998" table:style-name="ce12">
            <text:p>298061,8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20">
            <text:p>36:34:0000000:2677</text:p>
          </table:table-cell>
          <table:covered-table-cell/>
          <table:table-cell office:value-type="float" office:value="273515.58" table:style-name="ce12">
            <text:p>273515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20">
            <text:p>36:34:0000000:2678</text:p>
          </table:table-cell>
          <table:covered-table-cell/>
          <table:table-cell office:value-type="float" office:value="279126.15999999997" table:style-name="ce12">
            <text:p>279126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20">
            <text:p>36:34:0000000:2679</text:p>
          </table:table-cell>
          <table:covered-table-cell/>
          <table:table-cell office:value-type="float" office:value="307179.03999999998" table:style-name="ce12">
            <text:p>307179,0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20">
            <text:p>36:34:0000000:2680</text:p>
          </table:table-cell>
          <table:covered-table-cell/>
          <table:table-cell office:value-type="float" office:value="328920.02" table:style-name="ce12">
            <text:p>328920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20">
            <text:p>36:34:0000000:2681</text:p>
          </table:table-cell>
          <table:covered-table-cell/>
          <table:table-cell office:value-type="float" office:value="229092.02" table:style-name="ce12">
            <text:p>229092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20">
            <text:p>36:34:0000000:2682</text:p>
          </table:table-cell>
          <table:covered-table-cell/>
          <table:table-cell office:value-type="float" office:value="205892.83" table:style-name="ce12">
            <text:p>205892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20">
            <text:p>36:34:0000000:2704</text:p>
          </table:table-cell>
          <table:covered-table-cell/>
          <table:table-cell office:value-type="float" office:value="224258.86" table:style-name="ce12">
            <text:p>224258,8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20">
            <text:p>36:34:0000000:2705</text:p>
          </table:table-cell>
          <table:covered-table-cell/>
          <table:table-cell office:value-type="float" office:value="231991.92" table:style-name="ce12">
            <text:p>231991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20">
            <text:p>36:34:0000000:2706</text:p>
          </table:table-cell>
          <table:covered-table-cell/>
          <table:table-cell office:value-type="float" office:value="232958.55" table:style-name="ce12">
            <text:p>232958,5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20">
            <text:p>36:34:0000000:2707</text:p>
          </table:table-cell>
          <table:covered-table-cell/>
          <table:table-cell office:value-type="float" office:value="305075.07" table:style-name="ce12">
            <text:p>305075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20">
            <text:p>36:34:0000000:2708</text:p>
          </table:table-cell>
          <table:covered-table-cell/>
          <table:table-cell office:value-type="float" office:value="206859.46" table:style-name="ce12">
            <text:p>206859,4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20">
            <text:p>36:34:0000000:2709</text:p>
          </table:table-cell>
          <table:covered-table-cell/>
          <table:table-cell office:value-type="float" office:value="210725.99" table:style-name="ce12">
            <text:p>21072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20">
            <text:p>36:34:0000000:2710</text:p>
          </table:table-cell>
          <table:covered-table-cell/>
          <table:table-cell office:value-type="float" office:value="200093.03" table:style-name="ce12">
            <text:p>200093,0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20">
            <text:p>36:34:0000000:2711</text:p>
          </table:table-cell>
          <table:covered-table-cell/>
          <table:table-cell office:value-type="float" office:value="247458.05" table:style-name="ce12">
            <text:p>247458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20">
            <text:p>36:34:0000000:3577</text:p>
          </table:table-cell>
          <table:covered-table-cell/>
          <table:table-cell office:value-type="float" office:value="279827.48" table:style-name="ce12">
            <text:p>279827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20">
            <text:p>36:34:0000000:3578</text:p>
          </table:table-cell>
          <table:covered-table-cell/>
          <table:table-cell office:value-type="float" office:value="286840.7" table:style-name="ce12">
            <text:p>286840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20">
            <text:p>36:34:0000000:3856</text:p>
          </table:table-cell>
          <table:covered-table-cell/>
          <table:table-cell office:value-type="float" office:value="286840.7" table:style-name="ce12">
            <text:p>286840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20">
            <text:p>36:34:0000000:3857</text:p>
          </table:table-cell>
          <table:covered-table-cell/>
          <table:table-cell office:value-type="float" office:value="285438.05" table:style-name="ce12">
            <text:p>285438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20">
            <text:p>36:34:0000000:3858</text:p>
          </table:table-cell>
          <table:covered-table-cell/>
          <table:table-cell office:value-type="float" office:value="268606.33" table:style-name="ce12">
            <text:p>268606,3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20">
            <text:p>36:34:0000000:3859</text:p>
          </table:table-cell>
          <table:covered-table-cell/>
          <table:table-cell office:value-type="float" office:value="298763.17" table:style-name="ce12">
            <text:p>298763,1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20">
            <text:p>36:34:0000000:3860</text:p>
          </table:table-cell>
          <table:covered-table-cell/>
          <table:table-cell office:value-type="float" office:value="277022.19" table:style-name="ce12">
            <text:p>277022,1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20">
            <text:p>36:34:0000000:3861</text:p>
          </table:table-cell>
          <table:covered-table-cell/>
          <table:table-cell office:value-type="float" office:value="274216.90000000002" table:style-name="ce12">
            <text:p>274216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20">
            <text:p>36:34:0000000:3862</text:p>
          </table:table-cell>
          <table:covered-table-cell/>
          <table:table-cell office:value-type="float" office:value="278424.83" table:style-name="ce12">
            <text:p>278424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20">
            <text:p>36:34:0000000:3863</text:p>
          </table:table-cell>
          <table:covered-table-cell/>
          <table:table-cell office:value-type="float" office:value="385025.78" table:style-name="ce12">
            <text:p>385025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20">
            <text:p>36:34:0000000:3864</text:p>
          </table:table-cell>
          <table:covered-table-cell/>
          <table:table-cell office:value-type="float" office:value="289645.99" table:style-name="ce12">
            <text:p>28964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20">
            <text:p>36:34:0000000:3865</text:p>
          </table:table-cell>
          <table:covered-table-cell/>
          <table:table-cell office:value-type="float" office:value="305075.07" table:style-name="ce12">
            <text:p>305075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20">
            <text:p>36:34:0000000:3866</text:p>
          </table:table-cell>
          <table:covered-table-cell/>
          <table:table-cell office:value-type="float" office:value="276320.87" table:style-name="ce12">
            <text:p>276320,8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20">
            <text:p>36:34:0000000:3867</text:p>
          </table:table-cell>
          <table:covered-table-cell/>
          <table:table-cell office:value-type="float" office:value="298763.17" table:style-name="ce12">
            <text:p>298763,1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20">
            <text:p>36:34:0000000:3868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20">
            <text:p>36:34:0000000:3869</text:p>
          </table:table-cell>
          <table:covered-table-cell/>
          <table:table-cell office:value-type="float" office:value="316997.53999999998" table:style-name="ce12">
            <text:p>316997,5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20">
            <text:p>36:34:0000000:3870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20">
            <text:p>36:34:0000000:3871</text:p>
          </table:table-cell>
          <table:covered-table-cell/>
          <table:table-cell office:value-type="float" office:value="377311.24" table:style-name="ce12">
            <text:p>377311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20">
            <text:p>36:34:0000000:3872</text:p>
          </table:table-cell>
          <table:covered-table-cell/>
          <table:table-cell office:value-type="float" office:value="317698.87" table:style-name="ce12">
            <text:p>317698,8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20">
            <text:p>36:34:0000000:3873</text:p>
          </table:table-cell>
          <table:covered-table-cell/>
          <table:table-cell office:value-type="float" office:value="314192.26" table:style-name="ce12">
            <text:p>314192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20">
            <text:p>36:34:0000000:3874</text:p>
          </table:table-cell>
          <table:covered-table-cell/>
          <table:table-cell office:value-type="float" office:value="298061.84999999998" table:style-name="ce12">
            <text:p>298061,8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20">
            <text:p>36:34:0000000:3875</text:p>
          </table:table-cell>
          <table:covered-table-cell/>
          <table:table-cell office:value-type="float" office:value="298763.17" table:style-name="ce12">
            <text:p>298763,1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20">
            <text:p>36:34:0000000:3876</text:p>
          </table:table-cell>
          <table:covered-table-cell/>
          <table:table-cell office:value-type="float" office:value="310685.65000000002" table:style-name="ce12">
            <text:p>310685,6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20">
            <text:p>36:34:0000000:3877</text:p>
          </table:table-cell>
          <table:covered-table-cell/>
          <table:table-cell office:value-type="float" office:value="275619.55" table:style-name="ce12">
            <text:p>275619,5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20">
            <text:p>36:34:0000000:3878</text:p>
          </table:table-cell>
          <table:covered-table-cell/>
          <table:table-cell office:value-type="float" office:value="288944.65999999997" table:style-name="ce12">
            <text:p>288944,6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20">
            <text:p>36:34:0000000:3879</text:p>
          </table:table-cell>
          <table:covered-table-cell/>
          <table:table-cell office:value-type="float" office:value="301568.46000000002" table:style-name="ce12">
            <text:p>301568,4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20">
            <text:p>36:34:0000000:3880</text:p>
          </table:table-cell>
          <table:covered-table-cell/>
          <table:table-cell office:value-type="float" office:value="466379.13" table:style-name="ce12">
            <text:p>466379,1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20">
            <text:p>36:34:0000000:3881</text:p>
          </table:table-cell>
          <table:covered-table-cell/>
          <table:table-cell office:value-type="float" office:value="500743.91" table:style-name="ce12">
            <text:p>500743,9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20">
            <text:p>36:34:0000000:3882</text:p>
          </table:table-cell>
          <table:covered-table-cell/>
          <table:table-cell office:value-type="float" office:value="274918.21999999997" table:style-name="ce12">
            <text:p>274918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2" table:number-rows-spanned="1" table:style-name="ce20">
            <text:p>36:34:0000000:3883</text:p>
          </table:table-cell>
          <table:covered-table-cell/>
          <table:table-cell office:value-type="float" office:value="303672.43" table:style-name="ce12">
            <text:p>303672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2" table:number-rows-spanned="1" table:style-name="ce20">
            <text:p>36:34:0000000:3884</text:p>
          </table:table-cell>
          <table:covered-table-cell/>
          <table:table-cell office:value-type="float" office:value="305776.39" table:style-name="ce12">
            <text:p>305776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2" table:number-rows-spanned="1" table:style-name="ce20">
            <text:p>36:34:0000000:3885</text:p>
          </table:table-cell>
          <table:covered-table-cell/>
          <table:table-cell office:value-type="float" office:value="263697.07" table:style-name="ce12">
            <text:p>263697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2" table:number-rows-spanned="1" table:style-name="ce20">
            <text:p>36:34:0000000:3886</text:p>
          </table:table-cell>
          <table:covered-table-cell/>
          <table:table-cell office:value-type="float" office:value="281230.12" table:style-name="ce12">
            <text:p>281230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2" table:number-rows-spanned="1" table:style-name="ce20">
            <text:p>36:34:0000000:3887</text:p>
          </table:table-cell>
          <table:covered-table-cell/>
          <table:table-cell office:value-type="float" office:value="293853.92" table:style-name="ce12">
            <text:p>293853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2" table:number-rows-spanned="1" table:style-name="ce20">
            <text:p>36:34:0000000:3888</text:p>
          </table:table-cell>
          <table:covered-table-cell/>
          <table:table-cell office:value-type="float" office:value="311386.96999999997" table:style-name="ce12">
            <text:p>311386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2" table:number-rows-spanned="1" table:style-name="ce20">
            <text:p>36:34:0000000:3889</text:p>
          </table:table-cell>
          <table:covered-table-cell/>
          <table:table-cell office:value-type="float" office:value="302269.78000000003" table:style-name="ce12">
            <text:p>302269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2" table:number-rows-spanned="1" table:style-name="ce20">
            <text:p>36:34:0000000:3890</text:p>
          </table:table-cell>
          <table:covered-table-cell/>
          <table:table-cell office:value-type="float" office:value="286139.38" table:style-name="ce12">
            <text:p>286139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2" table:number-rows-spanned="1" table:style-name="ce20">
            <text:p>36:34:0000000:3891</text:p>
          </table:table-cell>
          <table:covered-table-cell/>
          <table:table-cell office:value-type="float" office:value="275619.55" table:style-name="ce12">
            <text:p>275619,5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2" table:number-rows-spanned="1" table:style-name="ce20">
            <text:p>36:34:0000000:3892</text:p>
          </table:table-cell>
          <table:covered-table-cell/>
          <table:table-cell office:value-type="float" office:value="303672.43" table:style-name="ce12">
            <text:p>303672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2" table:number-rows-spanned="1" table:style-name="ce20">
            <text:p>36:34:0000000:3893</text:p>
          </table:table-cell>
          <table:covered-table-cell/>
          <table:table-cell office:value-type="float" office:value="321906.8" table:style-name="ce12">
            <text:p>321906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2" table:number-rows-spanned="1" table:style-name="ce20">
            <text:p>36:34:0000000:3894</text:p>
          </table:table-cell>
          <table:covered-table-cell/>
          <table:table-cell office:value-type="float" office:value="301568.46000000002" table:style-name="ce12">
            <text:p>301568,4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2" table:number-rows-spanned="1" table:style-name="ce20">
            <text:p>36:34:0000000:3895</text:p>
          </table:table-cell>
          <table:covered-table-cell/>
          <table:table-cell office:value-type="float" office:value="280528.8" table:style-name="ce12">
            <text:p>280528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2" table:number-rows-spanned="1" table:style-name="ce20">
            <text:p>36:34:0000000:3896</text:p>
          </table:table-cell>
          <table:covered-table-cell/>
          <table:table-cell office:value-type="float" office:value="287542.02" table:style-name="ce12">
            <text:p>287542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2" table:number-rows-spanned="1" table:style-name="ce20">
            <text:p>36:34:0000000:3897</text:p>
          </table:table-cell>
          <table:covered-table-cell/>
          <table:table-cell office:value-type="float" office:value="295957.88" table:style-name="ce12">
            <text:p>295957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2" table:number-rows-spanned="1" table:style-name="ce20">
            <text:p>36:34:0000000:3898</text:p>
          </table:table-cell>
          <table:covered-table-cell/>
          <table:table-cell office:value-type="float" office:value="289645.99" table:style-name="ce12">
            <text:p>28964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2" table:number-rows-spanned="1" table:style-name="ce20">
            <text:p>36:34:0000000:3899</text:p>
          </table:table-cell>
          <table:covered-table-cell/>
          <table:table-cell office:value-type="float" office:value="267905" table:style-name="ce12">
            <text:p>26790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2" table:number-rows-spanned="1" table:style-name="ce20">
            <text:p>36:34:0000000:3900</text:p>
          </table:table-cell>
          <table:covered-table-cell/>
          <table:table-cell office:value-type="float" office:value="277723.51" table:style-name="ce12">
            <text:p>277723,5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2" table:number-rows-spanned="1" table:style-name="ce20">
            <text:p>36:34:0000000:3901</text:p>
          </table:table-cell>
          <table:covered-table-cell/>
          <table:table-cell office:value-type="float" office:value="324010.76" table:style-name="ce12">
            <text:p>324010,7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2" table:number-rows-spanned="1" table:style-name="ce20">
            <text:p>36:34:0000000:3902</text:p>
          </table:table-cell>
          <table:covered-table-cell/>
          <table:table-cell office:value-type="float" office:value="388532.39" table:style-name="ce12">
            <text:p>388532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2" table:number-rows-spanned="1" table:style-name="ce20">
            <text:p>36:34:0000000:3903</text:p>
          </table:table-cell>
          <table:covered-table-cell/>
          <table:table-cell office:value-type="float" office:value="259489.14" table:style-name="ce12">
            <text:p>259489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2" table:number-rows-spanned="1" table:style-name="ce20">
            <text:p>36:34:0000000:3904</text:p>
          </table:table-cell>
          <table:covered-table-cell/>
          <table:table-cell office:value-type="float" office:value="316997.53999999998" table:style-name="ce12">
            <text:p>316997,5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2" table:number-rows-spanned="1" table:style-name="ce20">
            <text:p>36:34:0000000:3906</text:p>
          </table:table-cell>
          <table:covered-table-cell/>
          <table:table-cell office:value-type="float" office:value="294555.24" table:style-name="ce12">
            <text:p>294555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2" table:number-rows-spanned="1" table:style-name="ce20">
            <text:p>36:34:0000000:3907</text:p>
          </table:table-cell>
          <table:covered-table-cell/>
          <table:table-cell office:value-type="float" office:value="439728.89" table:style-name="ce12">
            <text:p>439728,8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2" table:number-rows-spanned="1" table:style-name="ce20">
            <text:p>36:34:0000000:3908</text:p>
          </table:table-cell>
          <table:covered-table-cell/>
          <table:table-cell office:value-type="float" office:value="295256.56" table:style-name="ce12">
            <text:p>295256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2" table:number-rows-spanned="1" table:style-name="ce20">
            <text:p>36:34:0000000:3909</text:p>
          </table:table-cell>
          <table:covered-table-cell/>
          <table:table-cell office:value-type="float" office:value="306477.71000000002" table:style-name="ce12">
            <text:p>306477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2" table:number-rows-spanned="1" table:style-name="ce20">
            <text:p>36:34:0000000:3910</text:p>
          </table:table-cell>
          <table:covered-table-cell/>
          <table:table-cell office:value-type="float" office:value="332426.63" table:style-name="ce12">
            <text:p>332426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2" table:number-rows-spanned="1" table:style-name="ce20">
            <text:p>36:34:0000000:3912</text:p>
          </table:table-cell>
          <table:covered-table-cell/>
          <table:table-cell office:value-type="float" office:value="281230.12" table:style-name="ce12">
            <text:p>281230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2" table:number-rows-spanned="1" table:style-name="ce20">
            <text:p>36:34:0000000:3913</text:p>
          </table:table-cell>
          <table:covered-table-cell/>
          <table:table-cell office:value-type="float" office:value="309984.32" table:style-name="ce12">
            <text:p>309984,3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2" table:number-rows-spanned="1" table:style-name="ce20">
            <text:p>36:34:0000000:3914</text:p>
          </table:table-cell>
          <table:covered-table-cell/>
          <table:table-cell office:value-type="float" office:value="265801.03999999998" table:style-name="ce12">
            <text:p>265801,0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2" table:number-rows-spanned="1" table:style-name="ce20">
            <text:p>36:34:0000000:3915</text:p>
          </table:table-cell>
          <table:covered-table-cell/>
          <table:table-cell office:value-type="float" office:value="277022.19" table:style-name="ce12">
            <text:p>277022,1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2" table:number-rows-spanned="1" table:style-name="ce20">
            <text:p>36:34:0000000:3916</text:p>
          </table:table-cell>
          <table:covered-table-cell/>
          <table:table-cell office:value-type="float" office:value="296659.21000000002" table:style-name="ce12">
            <text:p>296659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2" table:number-rows-spanned="1" table:style-name="ce20">
            <text:p>36:34:0000000:3917</text:p>
          </table:table-cell>
          <table:covered-table-cell/>
          <table:table-cell office:value-type="float" office:value="202026.3" table:style-name="ce12">
            <text:p>202026,3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2" table:number-rows-spanned="1" table:style-name="ce20">
            <text:p>36:34:0000000:3918</text:p>
          </table:table-cell>
          <table:covered-table-cell/>
          <table:table-cell office:value-type="float" office:value="438326.25" table:style-name="ce12">
            <text:p>438326,2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2" table:number-rows-spanned="1" table:style-name="ce20">
            <text:p>36:34:0000000:3919</text:p>
          </table:table-cell>
          <table:covered-table-cell/>
          <table:table-cell office:value-type="float" office:value="263697.07" table:style-name="ce12">
            <text:p>263697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2" table:number-rows-spanned="1" table:style-name="ce20">
            <text:p>36:34:0000000:3920</text:p>
          </table:table-cell>
          <table:covered-table-cell/>
          <table:table-cell office:value-type="float" office:value="279126.15999999997" table:style-name="ce12">
            <text:p>279126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2" table:number-rows-spanned="1" table:style-name="ce20">
            <text:p>36:34:0000000:3921</text:p>
          </table:table-cell>
          <table:covered-table-cell/>
          <table:table-cell office:value-type="float" office:value="287542.02" table:style-name="ce12">
            <text:p>287542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2" table:number-rows-spanned="1" table:style-name="ce20">
            <text:p>36:34:0000000:3922</text:p>
          </table:table-cell>
          <table:covered-table-cell/>
          <table:table-cell office:value-type="float" office:value="395545.61" table:style-name="ce12">
            <text:p>395545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2" table:number-rows-spanned="1" table:style-name="ce20">
            <text:p>36:34:0000000:3923</text:p>
          </table:table-cell>
          <table:covered-table-cell/>
          <table:table-cell office:value-type="float" office:value="345751.75" table:style-name="ce12">
            <text:p>345751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2" table:number-rows-spanned="1" table:style-name="ce20">
            <text:p>36:34:0000000:3924</text:p>
          </table:table-cell>
          <table:covered-table-cell/>
          <table:table-cell office:value-type="float" office:value="281230.12" table:style-name="ce12">
            <text:p>281230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2" table:number-rows-spanned="1" table:style-name="ce20">
            <text:p>36:34:0000000:3925</text:p>
          </table:table-cell>
          <table:covered-table-cell/>
          <table:table-cell office:value-type="float" office:value="267905" table:style-name="ce12">
            <text:p>26790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2" table:number-rows-spanned="1" table:style-name="ce20">
            <text:p>36:34:0000000:3926</text:p>
          </table:table-cell>
          <table:covered-table-cell/>
          <table:table-cell office:value-type="float" office:value="416585.27" table:style-name="ce12">
            <text:p>416585,2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2" table:number-rows-spanned="1" table:style-name="ce20">
            <text:p>36:34:0000000:3927</text:p>
          </table:table-cell>
          <table:covered-table-cell/>
          <table:table-cell office:value-type="float" office:value="277723.51" table:style-name="ce12">
            <text:p>277723,5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2" table:number-rows-spanned="1" table:style-name="ce20">
            <text:p>36:34:0000000:3928</text:p>
          </table:table-cell>
          <table:covered-table-cell/>
          <table:table-cell office:value-type="float" office:value="324712.09000000003" table:style-name="ce12">
            <text:p>324712,0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2" table:number-rows-spanned="1" table:style-name="ce20">
            <text:p>36:34:0000000:3929</text:p>
          </table:table-cell>
          <table:covered-table-cell/>
          <table:table-cell office:value-type="float" office:value="267203.68" table:style-name="ce12">
            <text:p>267203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2" table:number-rows-spanned="1" table:style-name="ce20">
            <text:p>36:34:0000000:3930</text:p>
          </table:table-cell>
          <table:covered-table-cell/>
          <table:table-cell office:value-type="float" office:value="295256.56" table:style-name="ce12">
            <text:p>295256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2" table:number-rows-spanned="1" table:style-name="ce20">
            <text:p>36:34:0000000:3932</text:p>
          </table:table-cell>
          <table:covered-table-cell/>
          <table:table-cell office:value-type="float" office:value="203959.56" table:style-name="ce12">
            <text:p>203959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2" table:number-rows-spanned="1" table:style-name="ce20">
            <text:p>36:34:0000000:3933</text:p>
          </table:table-cell>
          <table:covered-table-cell/>
          <table:table-cell office:value-type="float" office:value="268606.33" table:style-name="ce12">
            <text:p>268606,3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2" table:number-rows-spanned="1" table:style-name="ce20">
            <text:p>36:34:0000000:3934</text:p>
          </table:table-cell>
          <table:covered-table-cell/>
          <table:table-cell office:value-type="float" office:value="303672.43" table:style-name="ce12">
            <text:p>303672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2" table:number-rows-spanned="1" table:style-name="ce20">
            <text:p>36:34:0000000:3935</text:p>
          </table:table-cell>
          <table:covered-table-cell/>
          <table:table-cell office:value-type="float" office:value="383623.13" table:style-name="ce12">
            <text:p>383623,1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2" table:number-rows-spanned="1" table:style-name="ce20">
            <text:p>36:34:0000000:3936</text:p>
          </table:table-cell>
          <table:covered-table-cell/>
          <table:table-cell office:value-type="float" office:value="297360.53000000003" table:style-name="ce12">
            <text:p>297360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2" table:number-rows-spanned="1" table:style-name="ce20">
            <text:p>36:34:0000000:3938</text:p>
          </table:table-cell>
          <table:covered-table-cell/>
          <table:table-cell office:value-type="float" office:value="336634.56" table:style-name="ce12">
            <text:p>336634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2" table:number-rows-spanned="1" table:style-name="ce20">
            <text:p>36:34:0000000:3939</text:p>
          </table:table-cell>
          <table:covered-table-cell/>
          <table:table-cell office:value-type="float" office:value="197193.13" table:style-name="ce12">
            <text:p>197193,1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2" table:number-rows-spanned="1" table:style-name="ce20">
            <text:p>36:34:0000000:3940</text:p>
          </table:table-cell>
          <table:covered-table-cell/>
          <table:table-cell office:value-type="float" office:value="340842.49" table:style-name="ce12">
            <text:p>340842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2" table:number-rows-spanned="1" table:style-name="ce20">
            <text:p>36:34:0000000:3941</text:p>
          </table:table-cell>
          <table:covered-table-cell/>
          <table:table-cell office:value-type="float" office:value="291048.63" table:style-name="ce12">
            <text:p>291048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2" table:number-rows-spanned="1" table:style-name="ce20">
            <text:p>36:34:0000000:3942</text:p>
          </table:table-cell>
          <table:covered-table-cell/>
          <table:table-cell office:value-type="float" office:value="288243.34000000003" table:style-name="ce12">
            <text:p>288243,3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2" table:number-rows-spanned="1" table:style-name="ce20">
            <text:p>36:34:0000000:3943</text:p>
          </table:table-cell>
          <table:covered-table-cell/>
          <table:table-cell office:value-type="float" office:value="291048.63" table:style-name="ce12">
            <text:p>291048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2" table:number-rows-spanned="1" table:style-name="ce20">
            <text:p>36:34:0000000:3944</text:p>
          </table:table-cell>
          <table:covered-table-cell/>
          <table:table-cell office:value-type="float" office:value="281931.44" table:style-name="ce12">
            <text:p>281931,4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2" table:number-rows-spanned="1" table:style-name="ce20">
            <text:p>36:34:0000000:3945</text:p>
          </table:table-cell>
          <table:covered-table-cell/>
          <table:table-cell office:value-type="float" office:value="302971.09999999998" table:style-name="ce12">
            <text:p>302971,1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2" table:number-rows-spanned="1" table:style-name="ce20">
            <text:p>36:34:0000000:3946</text:p>
          </table:table-cell>
          <table:covered-table-cell/>
          <table:table-cell office:value-type="float" office:value="305776.39" table:style-name="ce12">
            <text:p>305776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2" table:number-rows-spanned="1" table:style-name="ce20">
            <text:p>36:34:0000000:3947</text:p>
          </table:table-cell>
          <table:covered-table-cell/>
          <table:table-cell office:value-type="float" office:value="291749.95" table:style-name="ce12">
            <text:p>291749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2" table:number-rows-spanned="1" table:style-name="ce20">
            <text:p>36:34:0000000:3948</text:p>
          </table:table-cell>
          <table:covered-table-cell/>
          <table:table-cell office:value-type="float" office:value="307179.03999999998" table:style-name="ce12">
            <text:p>307179,0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2" table:number-rows-spanned="1" table:style-name="ce20">
            <text:p>36:34:0000000:3949</text:p>
          </table:table-cell>
          <table:covered-table-cell/>
          <table:table-cell office:value-type="float" office:value="281230.12" table:style-name="ce12">
            <text:p>281230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2" table:number-rows-spanned="1" table:style-name="ce20">
            <text:p>36:34:0000000:3950</text:p>
          </table:table-cell>
          <table:covered-table-cell/>
          <table:table-cell office:value-type="float" office:value="288944.65999999997" table:style-name="ce12">
            <text:p>288944,6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2" table:number-rows-spanned="1" table:style-name="ce20">
            <text:p>36:34:0000000:3952</text:p>
          </table:table-cell>
          <table:covered-table-cell/>
          <table:table-cell office:value-type="float" office:value="356972.9" table:style-name="ce12">
            <text:p>356972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2" table:number-rows-spanned="1" table:style-name="ce20">
            <text:p>36:34:0000000:3953</text:p>
          </table:table-cell>
          <table:covered-table-cell/>
          <table:table-cell office:value-type="float" office:value="288243.34000000003" table:style-name="ce12">
            <text:p>288243,3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2" table:number-rows-spanned="1" table:style-name="ce20">
            <text:p>36:34:0000000:3954</text:p>
          </table:table-cell>
          <table:covered-table-cell/>
          <table:table-cell office:value-type="float" office:value="303672.43" table:style-name="ce12">
            <text:p>303672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2" table:number-rows-spanned="1" table:style-name="ce20">
            <text:p>36:34:0000000:3955</text:p>
          </table:table-cell>
          <table:covered-table-cell/>
          <table:table-cell office:value-type="float" office:value="304373.75" table:style-name="ce12">
            <text:p>304373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2" table:number-rows-spanned="1" table:style-name="ce20">
            <text:p>36:34:0000000:3956</text:p>
          </table:table-cell>
          <table:covered-table-cell/>
          <table:table-cell office:value-type="float" office:value="311386.96999999997" table:style-name="ce12">
            <text:p>311386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2" table:number-rows-spanned="1" table:style-name="ce20">
            <text:p>36:34:0000000:3957</text:p>
          </table:table-cell>
          <table:covered-table-cell/>
          <table:table-cell office:value-type="float" office:value="322608.12" table:style-name="ce12">
            <text:p>322608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2" table:number-rows-spanned="1" table:style-name="ce20">
            <text:p>36:34:0000000:3958</text:p>
          </table:table-cell>
          <table:covered-table-cell/>
          <table:table-cell office:value-type="float" office:value="306477.71000000002" table:style-name="ce12">
            <text:p>306477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2" table:number-rows-spanned="1" table:style-name="ce20">
            <text:p>36:34:0000000:3959</text:p>
          </table:table-cell>
          <table:covered-table-cell/>
          <table:table-cell office:value-type="float" office:value="265801.03999999998" table:style-name="ce12">
            <text:p>265801,0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2" table:number-rows-spanned="1" table:style-name="ce20">
            <text:p>36:34:0000000:3960</text:p>
          </table:table-cell>
          <table:covered-table-cell/>
          <table:table-cell office:value-type="float" office:value="312789.61" table:style-name="ce12">
            <text:p>312789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2" table:number-rows-spanned="1" table:style-name="ce20">
            <text:p>36:34:0000000:3962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2" table:number-rows-spanned="1" table:style-name="ce20">
            <text:p>36:34:0000000:3963</text:p>
          </table:table-cell>
          <table:covered-table-cell/>
          <table:table-cell office:value-type="float" office:value="279827.48" table:style-name="ce12">
            <text:p>279827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2" table:number-rows-spanned="1" table:style-name="ce20">
            <text:p>36:34:0000000:3965</text:p>
          </table:table-cell>
          <table:covered-table-cell/>
          <table:table-cell office:value-type="float" office:value="286139.38" table:style-name="ce12">
            <text:p>286139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2" table:number-rows-spanned="1" table:style-name="ce20">
            <text:p>36:34:0000000:3966</text:p>
          </table:table-cell>
          <table:covered-table-cell/>
          <table:table-cell office:value-type="float" office:value="281931.44" table:style-name="ce12">
            <text:p>281931,4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2" table:number-rows-spanned="1" table:style-name="ce20">
            <text:p>36:34:0000000:3967</text:p>
          </table:table-cell>
          <table:covered-table-cell/>
          <table:table-cell office:value-type="float" office:value="288944.65999999997" table:style-name="ce12">
            <text:p>288944,6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2" table:number-rows-spanned="1" table:style-name="ce20">
            <text:p>36:34:0000000:3968</text:p>
          </table:table-cell>
          <table:covered-table-cell/>
          <table:table-cell office:value-type="float" office:value="279126.15999999997" table:style-name="ce12">
            <text:p>279126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2" table:number-rows-spanned="1" table:style-name="ce20">
            <text:p>36:34:0000000:3969</text:p>
          </table:table-cell>
          <table:covered-table-cell/>
          <table:table-cell office:value-type="float" office:value="297360.53000000003" table:style-name="ce12">
            <text:p>297360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2" table:number-rows-spanned="1" table:style-name="ce20">
            <text:p>36:34:0000000:3970</text:p>
          </table:table-cell>
          <table:covered-table-cell/>
          <table:table-cell office:value-type="float" office:value="325413.40999999997" table:style-name="ce12">
            <text:p>325413,4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2" table:number-rows-spanned="1" table:style-name="ce20">
            <text:p>36:34:0000000:3971</text:p>
          </table:table-cell>
          <table:covered-table-cell/>
          <table:table-cell office:value-type="float" office:value="262995.75" table:style-name="ce12">
            <text:p>262995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2" table:number-rows-spanned="1" table:style-name="ce20">
            <text:p>36:34:0000000:3972</text:p>
          </table:table-cell>
          <table:covered-table-cell/>
          <table:table-cell office:value-type="float" office:value="291048.63" table:style-name="ce12">
            <text:p>291048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2" table:number-rows-spanned="1" table:style-name="ce20">
            <text:p>36:34:0000000:3973</text:p>
          </table:table-cell>
          <table:covered-table-cell/>
          <table:table-cell office:value-type="float" office:value="309283" table:style-name="ce12">
            <text:p>30928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2" table:number-rows-spanned="1" table:style-name="ce20">
            <text:p>36:34:0000000:3975</text:p>
          </table:table-cell>
          <table:covered-table-cell/>
          <table:table-cell office:value-type="float" office:value="315594.90000000002" table:style-name="ce12">
            <text:p>315594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2" table:number-rows-spanned="1" table:style-name="ce20">
            <text:p>36:34:0000000:3976</text:p>
          </table:table-cell>
          <table:covered-table-cell/>
          <table:table-cell office:value-type="float" office:value="361180.83" table:style-name="ce12">
            <text:p>361180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2" table:number-rows-spanned="1" table:style-name="ce20">
            <text:p>36:34:0000000:3977</text:p>
          </table:table-cell>
          <table:covered-table-cell/>
          <table:table-cell office:value-type="float" office:value="270710.28999999998" table:style-name="ce12">
            <text:p>270710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2" table:number-rows-spanned="1" table:style-name="ce20">
            <text:p>36:34:0000000:3978</text:p>
          </table:table-cell>
          <table:covered-table-cell/>
          <table:table-cell office:value-type="float" office:value="273515.58" table:style-name="ce12">
            <text:p>273515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2" table:number-rows-spanned="1" table:style-name="ce20">
            <text:p>36:34:0000000:3979</text:p>
          </table:table-cell>
          <table:covered-table-cell/>
          <table:table-cell office:value-type="float" office:value="313490.93" table:style-name="ce12">
            <text:p>313490,9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2" table:number-rows-spanned="1" table:style-name="ce20">
            <text:p>36:34:0000000:3980</text:p>
          </table:table-cell>
          <table:covered-table-cell/>
          <table:table-cell office:value-type="float" office:value="299464.49" table:style-name="ce12">
            <text:p>299464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2" table:number-rows-spanned="1" table:style-name="ce20">
            <text:p>36:34:0000000:3981</text:p>
          </table:table-cell>
          <table:covered-table-cell/>
          <table:table-cell office:value-type="float" office:value="373103.3" table:style-name="ce12">
            <text:p>373103,3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2" table:number-rows-spanned="1" table:style-name="ce20">
            <text:p>36:34:0000000:3982</text:p>
          </table:table-cell>
          <table:covered-table-cell/>
          <table:table-cell office:value-type="float" office:value="226192.12" table:style-name="ce12">
            <text:p>226192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2" table:number-rows-spanned="1" table:style-name="ce20">
            <text:p>36:34:0000000:3983</text:p>
          </table:table-cell>
          <table:covered-table-cell/>
          <table:table-cell office:value-type="float" office:value="270710.28999999998" table:style-name="ce12">
            <text:p>270710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2" table:number-rows-spanned="1" table:style-name="ce20">
            <text:p>36:34:0000000:3984</text:p>
          </table:table-cell>
          <table:covered-table-cell/>
          <table:table-cell office:value-type="float" office:value="291749.95" table:style-name="ce12">
            <text:p>291749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2" table:number-rows-spanned="1" table:style-name="ce20">
            <text:p>36:34:0000000:3985</text:p>
          </table:table-cell>
          <table:covered-table-cell/>
          <table:table-cell office:value-type="float" office:value="292451.27" table:style-name="ce12">
            <text:p>292451,2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2" table:number-rows-spanned="1" table:style-name="ce20">
            <text:p>36:34:0000000:3987</text:p>
          </table:table-cell>
          <table:covered-table-cell/>
          <table:table-cell office:value-type="float" office:value="334530.59000000003" table:style-name="ce12">
            <text:p>334530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2" table:number-rows-spanned="1" table:style-name="ce20">
            <text:p>36:34:0000000:3988</text:p>
          </table:table-cell>
          <table:covered-table-cell/>
          <table:table-cell office:value-type="float" office:value="311386.96999999997" table:style-name="ce12">
            <text:p>311386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2" table:number-rows-spanned="1" table:style-name="ce20">
            <text:p>36:34:0000000:3989</text:p>
          </table:table-cell>
          <table:covered-table-cell/>
          <table:table-cell office:value-type="float" office:value="274216.90000000002" table:style-name="ce12">
            <text:p>274216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2" table:number-rows-spanned="1" table:style-name="ce20">
            <text:p>36:34:0000000:3990</text:p>
          </table:table-cell>
          <table:covered-table-cell/>
          <table:table-cell office:value-type="float" office:value="286139.38" table:style-name="ce12">
            <text:p>286139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2" table:number-rows-spanned="1" table:style-name="ce20">
            <text:p>36:34:0000000:3991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2" table:number-rows-spanned="1" table:style-name="ce20">
            <text:p>36:34:0000000:4057</text:p>
          </table:table-cell>
          <table:covered-table-cell/>
          <table:table-cell office:value-type="float" office:value="319802.83" table:style-name="ce12">
            <text:p>319802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2" table:number-rows-spanned="1" table:style-name="ce20">
            <text:p>36:34:0000000:4058</text:p>
          </table:table-cell>
          <table:covered-table-cell/>
          <table:table-cell office:value-type="float" office:value="381519.17" table:style-name="ce12">
            <text:p>381519,1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2" table:number-rows-spanned="1" table:style-name="ce20">
            <text:p>36:34:0000000:4059</text:p>
          </table:table-cell>
          <table:covered-table-cell/>
          <table:table-cell office:value-type="float" office:value="288944.65999999997" table:style-name="ce12">
            <text:p>288944,6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2" table:number-rows-spanned="1" table:style-name="ce20">
            <text:p>36:34:0000000:4060</text:p>
          </table:table-cell>
          <table:covered-table-cell/>
          <table:table-cell office:value-type="float" office:value="310685.65000000002" table:style-name="ce12">
            <text:p>310685,6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2" table:number-rows-spanned="1" table:style-name="ce20">
            <text:p>36:34:0000000:4061</text:p>
          </table:table-cell>
          <table:covered-table-cell/>
          <table:table-cell office:value-type="float" office:value="303672.43" table:style-name="ce12">
            <text:p>303672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2" table:number-rows-spanned="1" table:style-name="ce20">
            <text:p>36:34:0000000:4063</text:p>
          </table:table-cell>
          <table:covered-table-cell/>
          <table:table-cell office:value-type="float" office:value="313490.93" table:style-name="ce12">
            <text:p>313490,9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2" table:number-rows-spanned="1" table:style-name="ce20">
            <text:p>36:34:0000000:4064</text:p>
          </table:table-cell>
          <table:covered-table-cell/>
          <table:table-cell office:value-type="float" office:value="281230.12" table:style-name="ce12">
            <text:p>281230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2" table:number-rows-spanned="1" table:style-name="ce20">
            <text:p>36:34:0000000:4065</text:p>
          </table:table-cell>
          <table:covered-table-cell/>
          <table:table-cell office:value-type="float" office:value="300165.82" table:style-name="ce12">
            <text:p>300165,8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2" table:number-rows-spanned="1" table:style-name="ce20">
            <text:p>36:34:0000000:4066</text:p>
          </table:table-cell>
          <table:covered-table-cell/>
          <table:table-cell office:value-type="float" office:value="269307.65000000002" table:style-name="ce12">
            <text:p>269307,6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2" table:number-rows-spanned="1" table:style-name="ce20">
            <text:p>36:34:0000000:4067</text:p>
          </table:table-cell>
          <table:covered-table-cell/>
          <table:table-cell office:value-type="float" office:value="382921.81" table:style-name="ce12">
            <text:p>382921,8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2" table:number-rows-spanned="1" table:style-name="ce20">
            <text:p>36:34:0000000:4068</text:p>
          </table:table-cell>
          <table:covered-table-cell/>
          <table:table-cell office:value-type="float" office:value="280528.8" table:style-name="ce12">
            <text:p>280528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2" table:number-rows-spanned="1" table:style-name="ce20">
            <text:p>36:34:0000000:4069</text:p>
          </table:table-cell>
          <table:covered-table-cell/>
          <table:table-cell office:value-type="float" office:value="304373.75" table:style-name="ce12">
            <text:p>304373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2" table:number-rows-spanned="1" table:style-name="ce20">
            <text:p>36:34:0000000:4070</text:p>
          </table:table-cell>
          <table:covered-table-cell/>
          <table:table-cell office:value-type="float" office:value="293853.92" table:style-name="ce12">
            <text:p>293853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2" table:number-rows-spanned="1" table:style-name="ce20">
            <text:p>36:34:0000000:4071</text:p>
          </table:table-cell>
          <table:covered-table-cell/>
          <table:table-cell office:value-type="float" office:value="335231.92" table:style-name="ce12">
            <text:p>335231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2" table:number-rows-spanned="1" table:style-name="ce20">
            <text:p>36:34:0000000:4073</text:p>
          </table:table-cell>
          <table:covered-table-cell/>
          <table:table-cell office:value-type="float" office:value="291749.95" table:style-name="ce12">
            <text:p>291749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2" table:number-rows-spanned="1" table:style-name="ce20">
            <text:p>36:34:0000000:4074</text:p>
          </table:table-cell>
          <table:covered-table-cell/>
          <table:table-cell office:value-type="float" office:value="309984.32" table:style-name="ce12">
            <text:p>309984,3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2" table:number-rows-spanned="1" table:style-name="ce20">
            <text:p>36:34:0000000:4075</text:p>
          </table:table-cell>
          <table:covered-table-cell/>
          <table:table-cell office:value-type="float" office:value="295256.56" table:style-name="ce12">
            <text:p>295256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2" table:number-rows-spanned="1" table:style-name="ce20">
            <text:p>36:34:0000000:4076</text:p>
          </table:table-cell>
          <table:covered-table-cell/>
          <table:table-cell office:value-type="float" office:value="298763.17" table:style-name="ce12">
            <text:p>298763,1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2" table:number-rows-spanned="1" table:style-name="ce20">
            <text:p>36:34:0000000:4077</text:p>
          </table:table-cell>
          <table:covered-table-cell/>
          <table:table-cell office:value-type="float" office:value="265801.03999999998" table:style-name="ce12">
            <text:p>265801,0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2" table:number-rows-spanned="1" table:style-name="ce20">
            <text:p>36:34:0000000:4078</text:p>
          </table:table-cell>
          <table:covered-table-cell/>
          <table:table-cell office:value-type="float" office:value="276320.87" table:style-name="ce12">
            <text:p>276320,8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2" table:number-rows-spanned="1" table:style-name="ce20">
            <text:p>36:34:0000000:4079</text:p>
          </table:table-cell>
          <table:covered-table-cell/>
          <table:table-cell office:value-type="float" office:value="335933.24" table:style-name="ce12">
            <text:p>335933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2" table:number-rows-spanned="1" table:style-name="ce20">
            <text:p>36:34:0000000:4080</text:p>
          </table:table-cell>
          <table:covered-table-cell/>
          <table:table-cell office:value-type="float" office:value="292451.27" table:style-name="ce12">
            <text:p>292451,2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2" table:number-rows-spanned="1" table:style-name="ce20">
            <text:p>36:34:0000000:4081</text:p>
          </table:table-cell>
          <table:covered-table-cell/>
          <table:table-cell office:value-type="float" office:value="295256.56" table:style-name="ce12">
            <text:p>295256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2" table:number-rows-spanned="1" table:style-name="ce20">
            <text:p>36:34:0000000:4082</text:p>
          </table:table-cell>
          <table:covered-table-cell/>
          <table:table-cell office:value-type="float" office:value="299464.49" table:style-name="ce12">
            <text:p>299464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2" table:number-rows-spanned="1" table:style-name="ce20">
            <text:p>36:34:0000000:4083</text:p>
          </table:table-cell>
          <table:covered-table-cell/>
          <table:table-cell office:value-type="float" office:value="209759.35999999999" table:style-name="ce12">
            <text:p>209759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2" table:number-rows-spanned="1" table:style-name="ce20">
            <text:p>36:34:0000000:4084</text:p>
          </table:table-cell>
          <table:covered-table-cell/>
          <table:table-cell office:value-type="float" office:value="280528.8" table:style-name="ce12">
            <text:p>280528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2" table:number-rows-spanned="1" table:style-name="ce20">
            <text:p>36:34:0000000:4085</text:p>
          </table:table-cell>
          <table:covered-table-cell/>
          <table:table-cell office:value-type="float" office:value="282632.77" table:style-name="ce12">
            <text:p>282632,7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2" table:number-rows-spanned="1" table:style-name="ce20">
            <text:p>36:34:0000000:4086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2" table:number-rows-spanned="1" table:style-name="ce20">
            <text:p>36:34:0000000:4088</text:p>
          </table:table-cell>
          <table:covered-table-cell/>
          <table:table-cell office:value-type="float" office:value="310685.65000000002" table:style-name="ce12">
            <text:p>310685,6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2" table:number-rows-spanned="1" table:style-name="ce20">
            <text:p>36:34:0000000:4089</text:p>
          </table:table-cell>
          <table:covered-table-cell/>
          <table:table-cell office:value-type="float" office:value="336634.56" table:style-name="ce12">
            <text:p>336634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2" table:number-rows-spanned="1" table:style-name="ce20">
            <text:p>36:34:0000000:4090</text:p>
          </table:table-cell>
          <table:covered-table-cell/>
          <table:table-cell office:value-type="float" office:value="314192.26" table:style-name="ce12">
            <text:p>314192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2" table:number-rows-spanned="1" table:style-name="ce20">
            <text:p>36:34:0000000:4091</text:p>
          </table:table-cell>
          <table:covered-table-cell/>
          <table:table-cell office:value-type="float" office:value="275619.55" table:style-name="ce12">
            <text:p>275619,5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2" table:number-rows-spanned="1" table:style-name="ce20">
            <text:p>36:34:0000000:4093</text:p>
          </table:table-cell>
          <table:covered-table-cell/>
          <table:table-cell office:value-type="float" office:value="336634.56" table:style-name="ce12">
            <text:p>336634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2" table:number-rows-spanned="1" table:style-name="ce20">
            <text:p>36:34:0000000:4094</text:p>
          </table:table-cell>
          <table:covered-table-cell/>
          <table:table-cell office:value-type="float" office:value="292451.27" table:style-name="ce12">
            <text:p>292451,2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2" table:number-rows-spanned="1" table:style-name="ce20">
            <text:p>36:34:0000000:4095</text:p>
          </table:table-cell>
          <table:covered-table-cell/>
          <table:table-cell office:value-type="float" office:value="273515.58" table:style-name="ce12">
            <text:p>273515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2" table:number-rows-spanned="1" table:style-name="ce20">
            <text:p>36:34:0000000:4096</text:p>
          </table:table-cell>
          <table:covered-table-cell/>
          <table:table-cell office:value-type="float" office:value="316296.21999999997" table:style-name="ce12">
            <text:p>316296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2" table:number-rows-spanned="1" table:style-name="ce20">
            <text:p>36:34:0000000:4097</text:p>
          </table:table-cell>
          <table:covered-table-cell/>
          <table:table-cell office:value-type="float" office:value="288056.63" table:style-name="ce12">
            <text:p>288056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2" table:number-rows-spanned="1" table:style-name="ce20">
            <text:p>36:34:0000000:4098</text:p>
          </table:table-cell>
          <table:covered-table-cell/>
          <table:table-cell office:value-type="float" office:value="290347.31" table:style-name="ce12">
            <text:p>290347,3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2" table:number-rows-spanned="1" table:style-name="ce20">
            <text:p>36:34:0000000:4099</text:p>
          </table:table-cell>
          <table:covered-table-cell/>
          <table:table-cell office:value-type="float" office:value="251073.28" table:style-name="ce12">
            <text:p>251073,2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2" table:number-rows-spanned="1" table:style-name="ce20">
            <text:p>36:34:0000000:4100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2" table:number-rows-spanned="1" table:style-name="ce20">
            <text:p>36:34:0000000:4102</text:p>
          </table:table-cell>
          <table:covered-table-cell/>
          <table:table-cell office:value-type="float" office:value="319802.83" table:style-name="ce12">
            <text:p>319802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2" table:number-rows-spanned="1" table:style-name="ce20">
            <text:p>36:34:0000000:4103</text:p>
          </table:table-cell>
          <table:covered-table-cell/>
          <table:table-cell office:value-type="float" office:value="305075.07" table:style-name="ce12">
            <text:p>305075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2" table:number-rows-spanned="1" table:style-name="ce20">
            <text:p>36:34:0000000:41294</text:p>
          </table:table-cell>
          <table:covered-table-cell/>
          <table:table-cell office:value-type="float" office:value="300867.14" table:style-name="ce12">
            <text:p>300867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2" table:number-rows-spanned="1" table:style-name="ce20">
            <text:p>36:34:0000000:4194</text:p>
          </table:table-cell>
          <table:covered-table-cell/>
          <table:table-cell office:value-type="float" office:value="320504.15000000002" table:style-name="ce12">
            <text:p>320504,1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2" table:number-rows-spanned="1" table:style-name="ce20">
            <text:p>36:34:0000000:4195</text:p>
          </table:table-cell>
          <table:covered-table-cell/>
          <table:table-cell office:value-type="float" office:value="295256.56" table:style-name="ce12">
            <text:p>295256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2" table:number-rows-spanned="1" table:style-name="ce20">
            <text:p>36:34:0000000:4196</text:p>
          </table:table-cell>
          <table:covered-table-cell/>
          <table:table-cell office:value-type="float" office:value="327517.37" table:style-name="ce12">
            <text:p>327517,3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2" table:number-rows-spanned="1" table:style-name="ce20">
            <text:p>36:34:0000000:4197</text:p>
          </table:table-cell>
          <table:covered-table-cell/>
          <table:table-cell office:value-type="float" office:value="287542.02" table:style-name="ce12">
            <text:p>287542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2" table:number-rows-spanned="1" table:style-name="ce20">
            <text:p>36:34:0000000:43090</text:p>
          </table:table-cell>
          <table:covered-table-cell/>
          <table:table-cell office:value-type="float" office:value="302971.09999999998" table:style-name="ce12">
            <text:p>302971,1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2" table:number-rows-spanned="1" table:style-name="ce20">
            <text:p>36:34:0000000:43613</text:p>
          </table:table-cell>
          <table:covered-table-cell/>
          <table:table-cell office:value-type="float" office:value="326114.73" table:style-name="ce12">
            <text:p>326114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2" table:number-rows-spanned="1" table:style-name="ce20">
            <text:p>36:34:0000000:43758</text:p>
          </table:table-cell>
          <table:covered-table-cell/>
          <table:table-cell office:value-type="float" office:value="345050.42" table:style-name="ce12">
            <text:p>345050,4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2" table:number-rows-spanned="1" table:style-name="ce20">
            <text:p>36:34:0000000:43771</text:p>
          </table:table-cell>
          <table:covered-table-cell/>
          <table:table-cell office:value-type="float" office:value="367492.73" table:style-name="ce12">
            <text:p>367492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2" table:number-rows-spanned="1" table:style-name="ce20">
            <text:p>36:34:0000000:43772</text:p>
          </table:table-cell>
          <table:covered-table-cell/>
          <table:table-cell office:value-type="float" office:value="270710.28999999998" table:style-name="ce12">
            <text:p>270710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2" table:number-rows-spanned="1" table:style-name="ce20">
            <text:p>36:34:0000000:43946</text:p>
          </table:table-cell>
          <table:covered-table-cell/>
          <table:table-cell office:value-type="float" office:value="329621.34000000003" table:style-name="ce12">
            <text:p>329621,3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2" table:number-rows-spanned="1" table:style-name="ce20">
            <text:p>36:34:0000000:44101</text:p>
          </table:table-cell>
          <table:covered-table-cell/>
          <table:table-cell office:value-type="float" office:value="283334.09000000003" table:style-name="ce12">
            <text:p>283334,0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2" table:number-rows-spanned="1" table:style-name="ce20">
            <text:p>36:34:0000000:4451</text:p>
          </table:table-cell>
          <table:covered-table-cell/>
          <table:table-cell office:value-type="float" office:value="278424.83" table:style-name="ce12">
            <text:p>278424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2" table:number-rows-spanned="1" table:style-name="ce20">
            <text:p>36:34:0000000:4452</text:p>
          </table:table-cell>
          <table:covered-table-cell/>
          <table:table-cell office:value-type="float" office:value="282632.77" table:style-name="ce12">
            <text:p>282632,7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2" table:number-rows-spanned="1" table:style-name="ce20">
            <text:p>36:34:0000000:4520</text:p>
          </table:table-cell>
          <table:covered-table-cell/>
          <table:table-cell office:value-type="float" office:value="330322.65999999997" table:style-name="ce12">
            <text:p>330322,6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2" table:number-rows-spanned="1" table:style-name="ce20">
            <text:p>36:34:0000000:4521</text:p>
          </table:table-cell>
          <table:covered-table-cell/>
          <table:table-cell office:value-type="float" office:value="312088.28999999998" table:style-name="ce12">
            <text:p>312088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2" table:number-rows-spanned="1" table:style-name="ce20">
            <text:p>36:34:0000000:4522</text:p>
          </table:table-cell>
          <table:covered-table-cell/>
          <table:table-cell office:value-type="float" office:value="277723.51" table:style-name="ce12">
            <text:p>277723,5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2" table:number-rows-spanned="1" table:style-name="ce20">
            <text:p>36:34:0000000:4523</text:p>
          </table:table-cell>
          <table:covered-table-cell/>
          <table:table-cell office:value-type="float" office:value="370999.34" table:style-name="ce12">
            <text:p>370999,3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2" table:number-rows-spanned="1" table:style-name="ce20">
            <text:p>36:34:0000000:4524</text:p>
          </table:table-cell>
          <table:covered-table-cell/>
          <table:table-cell office:value-type="float" office:value="279827.48" table:style-name="ce12">
            <text:p>279827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2" table:number-rows-spanned="1" table:style-name="ce20">
            <text:p>36:34:0000000:4525</text:p>
          </table:table-cell>
          <table:covered-table-cell/>
          <table:table-cell office:value-type="float" office:value="289645.99" table:style-name="ce12">
            <text:p>28964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2" table:number-rows-spanned="1" table:style-name="ce20">
            <text:p>36:34:0000000:4526</text:p>
          </table:table-cell>
          <table:covered-table-cell/>
          <table:table-cell office:value-type="float" office:value="363284.8" table:style-name="ce12">
            <text:p>363284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2" table:number-rows-spanned="1" table:style-name="ce20">
            <text:p>36:34:0000000:4528</text:p>
          </table:table-cell>
          <table:covered-table-cell/>
          <table:table-cell office:value-type="float" office:value="296659.21000000002" table:style-name="ce12">
            <text:p>296659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2" table:number-rows-spanned="1" table:style-name="ce20">
            <text:p>36:34:0000000:4530</text:p>
          </table:table-cell>
          <table:covered-table-cell/>
          <table:table-cell office:value-type="float" office:value="504951.84" table:style-name="ce12">
            <text:p>504951,8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2" table:number-rows-spanned="1" table:style-name="ce20">
            <text:p>36:34:0000000:4531</text:p>
          </table:table-cell>
          <table:covered-table-cell/>
          <table:table-cell office:value-type="float" office:value="284736.73" table:style-name="ce12">
            <text:p>284736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2" table:number-rows-spanned="1" table:style-name="ce20">
            <text:p>36:34:0000000:4532</text:p>
          </table:table-cell>
          <table:covered-table-cell/>
          <table:table-cell office:value-type="float" office:value="267905" table:style-name="ce12">
            <text:p>26790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2" table:number-rows-spanned="1" table:style-name="ce20">
            <text:p>36:34:0000000:4533</text:p>
          </table:table-cell>
          <table:covered-table-cell/>
          <table:table-cell office:value-type="float" office:value="307880.36" table:style-name="ce12">
            <text:p>307880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2" table:number-rows-spanned="1" table:style-name="ce20">
            <text:p>36:34:0000000:4534</text:p>
          </table:table-cell>
          <table:covered-table-cell/>
          <table:table-cell office:value-type="float" office:value="278424.83" table:style-name="ce12">
            <text:p>278424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2" table:number-rows-spanned="1" table:style-name="ce20">
            <text:p>36:34:0000000:4535</text:p>
          </table:table-cell>
          <table:covered-table-cell/>
          <table:table-cell office:value-type="float" office:value="303672.43" table:style-name="ce12">
            <text:p>303672,4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2" table:number-rows-spanned="1" table:style-name="ce20">
            <text:p>36:34:0000000:4536</text:p>
          </table:table-cell>
          <table:covered-table-cell/>
          <table:table-cell office:value-type="float" office:value="289645.99" table:style-name="ce12">
            <text:p>28964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2" table:number-rows-spanned="1" table:style-name="ce20">
            <text:p>36:34:0000000:4537</text:p>
          </table:table-cell>
          <table:covered-table-cell/>
          <table:table-cell office:value-type="float" office:value="306477.71000000002" table:style-name="ce12">
            <text:p>306477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2" table:number-rows-spanned="1" table:style-name="ce20">
            <text:p>36:34:0000000:4538</text:p>
          </table:table-cell>
          <table:covered-table-cell/>
          <table:table-cell office:value-type="float" office:value="285438.05" table:style-name="ce12">
            <text:p>285438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2" table:number-rows-spanned="1" table:style-name="ce20">
            <text:p>36:34:0000000:4539</text:p>
          </table:table-cell>
          <table:covered-table-cell/>
          <table:table-cell office:value-type="float" office:value="330322.65999999997" table:style-name="ce12">
            <text:p>330322,6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2" table:number-rows-spanned="1" table:style-name="ce20">
            <text:p>36:34:0000000:4540</text:p>
          </table:table-cell>
          <table:covered-table-cell/>
          <table:table-cell office:value-type="float" office:value="221617.75" table:style-name="ce12">
            <text:p>221617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2" table:number-rows-spanned="1" table:style-name="ce20">
            <text:p>36:34:0000000:4541</text:p>
          </table:table-cell>
          <table:covered-table-cell/>
          <table:table-cell office:value-type="float" office:value="283334.09000000003" table:style-name="ce12">
            <text:p>283334,0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2" table:number-rows-spanned="1" table:style-name="ce20">
            <text:p>36:34:0000000:4542</text:p>
          </table:table-cell>
          <table:covered-table-cell/>
          <table:table-cell office:value-type="float" office:value="299464.49" table:style-name="ce12">
            <text:p>299464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2" table:number-rows-spanned="1" table:style-name="ce20">
            <text:p>36:34:0000000:4543</text:p>
          </table:table-cell>
          <table:covered-table-cell/>
          <table:table-cell office:value-type="float" office:value="316296.21999999997" table:style-name="ce12">
            <text:p>316296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2" table:number-rows-spanned="1" table:style-name="ce20">
            <text:p>36:34:0000000:4544</text:p>
          </table:table-cell>
          <table:covered-table-cell/>
          <table:table-cell office:value-type="float" office:value="280528.8" table:style-name="ce12">
            <text:p>280528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2" table:number-rows-spanned="1" table:style-name="ce20">
            <text:p>36:34:0000000:4545</text:p>
          </table:table-cell>
          <table:covered-table-cell/>
          <table:table-cell office:value-type="float" office:value="426403.78" table:style-name="ce12">
            <text:p>426403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2" table:number-rows-spanned="1" table:style-name="ce20">
            <text:p>36:34:0000000:4703</text:p>
          </table:table-cell>
          <table:covered-table-cell/>
          <table:table-cell office:value-type="float" office:value="314192.26" table:style-name="ce12">
            <text:p>314192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2" table:number-rows-spanned="1" table:style-name="ce20">
            <text:p>36:34:0000000:4704</text:p>
          </table:table-cell>
          <table:covered-table-cell/>
          <table:table-cell office:value-type="float" office:value="284736.73" table:style-name="ce12">
            <text:p>284736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2" table:number-rows-spanned="1" table:style-name="ce20">
            <text:p>36:34:0000000:5020</text:p>
          </table:table-cell>
          <table:covered-table-cell/>
          <table:table-cell office:value-type="float" office:value="278424.83" table:style-name="ce12">
            <text:p>278424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2" table:number-rows-spanned="1" table:style-name="ce20">
            <text:p>36:34:0000000:5073</text:p>
          </table:table-cell>
          <table:covered-table-cell/>
          <table:table-cell office:value-type="float" office:value="310685.65000000002" table:style-name="ce12">
            <text:p>310685,6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2" table:number-rows-spanned="1" table:style-name="ce20">
            <text:p>36:34:0000000:5074</text:p>
          </table:table-cell>
          <table:covered-table-cell/>
          <table:table-cell office:value-type="float" office:value="353466.29" table:style-name="ce12">
            <text:p>353466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2" table:number-rows-spanned="1" table:style-name="ce20">
            <text:p>36:34:0000000:5075</text:p>
          </table:table-cell>
          <table:covered-table-cell/>
          <table:table-cell office:value-type="float" office:value="301568.46000000002" table:style-name="ce12">
            <text:p>301568,4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2" table:number-rows-spanned="1" table:style-name="ce20">
            <text:p>36:34:0000000:5076</text:p>
          </table:table-cell>
          <table:covered-table-cell/>
          <table:table-cell office:value-type="float" office:value="314893.58" table:style-name="ce12">
            <text:p>314893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2" table:number-rows-spanned="1" table:style-name="ce20">
            <text:p>36:34:0000000:5077</text:p>
          </table:table-cell>
          <table:covered-table-cell/>
          <table:table-cell office:value-type="float" office:value="270008.96999999997" table:style-name="ce12">
            <text:p>270008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2" table:number-rows-spanned="1" table:style-name="ce20">
            <text:p>36:34:0000000:5078</text:p>
          </table:table-cell>
          <table:covered-table-cell/>
          <table:table-cell office:value-type="float" office:value="361882.15" table:style-name="ce12">
            <text:p>361882,1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2" table:number-rows-spanned="1" table:style-name="ce20">
            <text:p>36:34:0000000:5142</text:p>
          </table:table-cell>
          <table:covered-table-cell/>
          <table:table-cell office:value-type="float" office:value="297360.53000000003" table:style-name="ce12">
            <text:p>297360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2" table:number-rows-spanned="1" table:style-name="ce20">
            <text:p>36:34:0000000:5143</text:p>
          </table:table-cell>
          <table:covered-table-cell/>
          <table:table-cell office:value-type="float" office:value="480405.57" table:style-name="ce12">
            <text:p>480405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2" table:number-rows-spanned="1" table:style-name="ce20">
            <text:p>36:34:0000000:5144</text:p>
          </table:table-cell>
          <table:covered-table-cell/>
          <table:table-cell office:value-type="float" office:value="281230.12" table:style-name="ce12">
            <text:p>281230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2" table:number-rows-spanned="1" table:style-name="ce20">
            <text:p>36:34:0000000:5145</text:p>
          </table:table-cell>
          <table:covered-table-cell/>
          <table:table-cell office:value-type="float" office:value="345751.75" table:style-name="ce12">
            <text:p>345751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2" table:number-rows-spanned="1" table:style-name="ce20">
            <text:p>36:34:0000000:5146</text:p>
          </table:table-cell>
          <table:covered-table-cell/>
          <table:table-cell office:value-type="float" office:value="305075.07" table:style-name="ce12">
            <text:p>305075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2" table:number-rows-spanned="1" table:style-name="ce20">
            <text:p>36:34:0000000:5211</text:p>
          </table:table-cell>
          <table:covered-table-cell/>
          <table:table-cell office:value-type="float" office:value="332426.63" table:style-name="ce12">
            <text:p>332426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2" table:number-rows-spanned="1" table:style-name="ce20">
            <text:p>36:34:0000000:5213</text:p>
          </table:table-cell>
          <table:covered-table-cell/>
          <table:table-cell office:value-type="float" office:value="298763.17" table:style-name="ce12">
            <text:p>298763,1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2" table:number-rows-spanned="1" table:style-name="ce20">
            <text:p>36:34:0000000:5215</text:p>
          </table:table-cell>
          <table:covered-table-cell/>
          <table:table-cell office:value-type="float" office:value="286840.7" table:style-name="ce12">
            <text:p>286840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2" table:number-rows-spanned="1" table:style-name="ce20">
            <text:p>36:34:0000000:5216</text:p>
          </table:table-cell>
          <table:covered-table-cell/>
          <table:table-cell office:value-type="float" office:value="295256.56" table:style-name="ce12">
            <text:p>295256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2" table:number-rows-spanned="1" table:style-name="ce20">
            <text:p>36:34:0000000:5217</text:p>
          </table:table-cell>
          <table:covered-table-cell/>
          <table:table-cell office:value-type="float" office:value="279126.15999999997" table:style-name="ce12">
            <text:p>279126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2" table:number-rows-spanned="1" table:style-name="ce20">
            <text:p>36:34:0000000:5218</text:p>
          </table:table-cell>
          <table:covered-table-cell/>
          <table:table-cell office:value-type="float" office:value="331725.31" table:style-name="ce12">
            <text:p>331725,3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2" table:number-rows-spanned="1" table:style-name="ce20">
            <text:p>36:34:0000000:5263</text:p>
          </table:table-cell>
          <table:covered-table-cell/>
          <table:table-cell office:value-type="float" office:value="318400.19" table:style-name="ce12">
            <text:p>318400,1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2" table:number-rows-spanned="1" table:style-name="ce20">
            <text:p>36:34:0000000:5264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2" table:number-rows-spanned="1" table:style-name="ce20">
            <text:p>36:34:0000000:5265</text:p>
          </table:table-cell>
          <table:covered-table-cell/>
          <table:table-cell office:value-type="float" office:value="289645.99" table:style-name="ce12">
            <text:p>28964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2" table:number-rows-spanned="1" table:style-name="ce20">
            <text:p>36:34:0000000:5266</text:p>
          </table:table-cell>
          <table:covered-table-cell/>
          <table:table-cell office:value-type="float" office:value="293853.92" table:style-name="ce12">
            <text:p>293853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2" table:number-rows-spanned="1" table:style-name="ce20">
            <text:p>36:34:0000000:5268</text:p>
          </table:table-cell>
          <table:covered-table-cell/>
          <table:table-cell office:value-type="float" office:value="286840.7" table:style-name="ce12">
            <text:p>286840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2" table:number-rows-spanned="1" table:style-name="ce20">
            <text:p>36:34:0000000:5269</text:p>
          </table:table-cell>
          <table:covered-table-cell/>
          <table:table-cell office:value-type="float" office:value="267203.68" table:style-name="ce12">
            <text:p>267203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2" table:number-rows-spanned="1" table:style-name="ce20">
            <text:p>36:34:0000000:5270</text:p>
          </table:table-cell>
          <table:covered-table-cell/>
          <table:table-cell office:value-type="float" office:value="286840.7" table:style-name="ce12">
            <text:p>286840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2" table:number-rows-spanned="1" table:style-name="ce20">
            <text:p>36:34:0000000:5271</text:p>
          </table:table-cell>
          <table:covered-table-cell/>
          <table:table-cell office:value-type="float" office:value="281230.12" table:style-name="ce12">
            <text:p>281230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2" table:number-rows-spanned="1" table:style-name="ce20">
            <text:p>36:34:0000000:5272</text:p>
          </table:table-cell>
          <table:covered-table-cell/>
          <table:table-cell office:value-type="float" office:value="277723.51" table:style-name="ce12">
            <text:p>277723,5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2" table:number-rows-spanned="1" table:style-name="ce20">
            <text:p>36:34:0000000:5273</text:p>
          </table:table-cell>
          <table:covered-table-cell/>
          <table:table-cell office:value-type="float" office:value="294555.24" table:style-name="ce12">
            <text:p>294555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2" table:number-rows-spanned="1" table:style-name="ce20">
            <text:p>36:34:0000000:5274</text:p>
          </table:table-cell>
          <table:covered-table-cell/>
          <table:table-cell office:value-type="float" office:value="345050.42" table:style-name="ce12">
            <text:p>345050,4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2" table:number-rows-spanned="1" table:style-name="ce20">
            <text:p>36:34:0000000:5275</text:p>
          </table:table-cell>
          <table:covered-table-cell/>
          <table:table-cell office:value-type="float" office:value="291749.95" table:style-name="ce12">
            <text:p>291749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2" table:number-rows-spanned="1" table:style-name="ce20">
            <text:p>36:34:0000000:5276</text:p>
          </table:table-cell>
          <table:covered-table-cell/>
          <table:table-cell office:value-type="float" office:value="272112.94" table:style-name="ce12">
            <text:p>272112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2" table:number-rows-spanned="1" table:style-name="ce20">
            <text:p>36:34:0000000:5277</text:p>
          </table:table-cell>
          <table:covered-table-cell/>
          <table:table-cell office:value-type="float" office:value="279356.94" table:style-name="ce12">
            <text:p>279356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2" table:number-rows-spanned="1" table:style-name="ce20">
            <text:p>36:34:0000000:5278</text:p>
          </table:table-cell>
          <table:covered-table-cell/>
          <table:table-cell office:value-type="float" office:value="277022.19" table:style-name="ce12">
            <text:p>277022,1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2" table:number-rows-spanned="1" table:style-name="ce20">
            <text:p>36:34:0000000:5279</text:p>
          </table:table-cell>
          <table:covered-table-cell/>
          <table:table-cell office:value-type="float" office:value="374505.95" table:style-name="ce12">
            <text:p>374505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2" table:number-rows-spanned="1" table:style-name="ce20">
            <text:p>36:34:0000000:5280</text:p>
          </table:table-cell>
          <table:covered-table-cell/>
          <table:table-cell office:value-type="float" office:value="302971.09999999998" table:style-name="ce12">
            <text:p>302971,1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2" table:number-rows-spanned="1" table:style-name="ce20">
            <text:p>36:34:0000000:5281</text:p>
          </table:table-cell>
          <table:covered-table-cell/>
          <table:table-cell office:value-type="float" office:value="333829.27" table:style-name="ce12">
            <text:p>333829,2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2" table:number-rows-spanned="1" table:style-name="ce20">
            <text:p>36:34:0000000:5282</text:p>
          </table:table-cell>
          <table:covered-table-cell/>
          <table:table-cell office:value-type="float" office:value="274216.90000000002" table:style-name="ce12">
            <text:p>274216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2" table:number-rows-spanned="1" table:style-name="ce20">
            <text:p>36:34:0000000:5283</text:p>
          </table:table-cell>
          <table:covered-table-cell/>
          <table:table-cell office:value-type="float" office:value="309283" table:style-name="ce12">
            <text:p>30928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2" table:number-rows-spanned="1" table:style-name="ce20">
            <text:p>36:34:0000000:5284</text:p>
          </table:table-cell>
          <table:covered-table-cell/>
          <table:table-cell office:value-type="float" office:value="285438.05" table:style-name="ce12">
            <text:p>285438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2" table:number-rows-spanned="1" table:style-name="ce20">
            <text:p>36:34:0000000:5285</text:p>
          </table:table-cell>
          <table:covered-table-cell/>
          <table:table-cell office:value-type="float" office:value="286139.38" table:style-name="ce12">
            <text:p>286139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2" table:number-rows-spanned="1" table:style-name="ce20">
            <text:p>36:34:0000000:5286</text:p>
          </table:table-cell>
          <table:covered-table-cell/>
          <table:table-cell office:value-type="float" office:value="289645.99" table:style-name="ce12">
            <text:p>28964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2" table:number-rows-spanned="1" table:style-name="ce20">
            <text:p>36:34:0000000:5287</text:p>
          </table:table-cell>
          <table:covered-table-cell/>
          <table:table-cell office:value-type="float" office:value="287090" table:style-name="ce12">
            <text:p>287090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2" table:number-rows-spanned="1" table:style-name="ce20">
            <text:p>36:34:0000000:5288</text:p>
          </table:table-cell>
          <table:covered-table-cell/>
          <table:table-cell office:value-type="float" office:value="312088.28999999998" table:style-name="ce12">
            <text:p>312088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2" table:number-rows-spanned="1" table:style-name="ce20">
            <text:p>36:34:0000000:5289</text:p>
          </table:table-cell>
          <table:covered-table-cell/>
          <table:table-cell office:value-type="float" office:value="220215.11" table:style-name="ce12">
            <text:p>220215,1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2" table:number-rows-spanned="1" table:style-name="ce20">
            <text:p>36:34:0000000:5290</text:p>
          </table:table-cell>
          <table:covered-table-cell/>
          <table:table-cell office:value-type="float" office:value="284035.40999999997" table:style-name="ce12">
            <text:p>284035,4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2" table:number-rows-spanned="1" table:style-name="ce20">
            <text:p>36:34:0000000:5291</text:p>
          </table:table-cell>
          <table:covered-table-cell/>
          <table:table-cell office:value-type="float" office:value="309984.32" table:style-name="ce12">
            <text:p>309984,3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2" table:number-rows-spanned="1" table:style-name="ce20">
            <text:p>36:34:0000000:5292</text:p>
          </table:table-cell>
          <table:covered-table-cell/>
          <table:table-cell office:value-type="float" office:value="279827.48" table:style-name="ce12">
            <text:p>279827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2" table:number-rows-spanned="1" table:style-name="ce20">
            <text:p>36:34:0000000:5293</text:p>
          </table:table-cell>
          <table:covered-table-cell/>
          <table:table-cell office:value-type="float" office:value="209759.35999999999" table:style-name="ce12">
            <text:p>209759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2" table:number-rows-spanned="1" table:style-name="ce20">
            <text:p>36:34:0000000:5294</text:p>
          </table:table-cell>
          <table:covered-table-cell/>
          <table:table-cell office:value-type="float" office:value="281931.44" table:style-name="ce12">
            <text:p>281931,4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2" table:number-rows-spanned="1" table:style-name="ce20">
            <text:p>36:34:0000000:5295</text:p>
          </table:table-cell>
          <table:covered-table-cell/>
          <table:table-cell office:value-type="float" office:value="450248.72" table:style-name="ce12">
            <text:p>450248,7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2" table:number-rows-spanned="1" table:style-name="ce20">
            <text:p>36:34:0000000:5296</text:p>
          </table:table-cell>
          <table:covered-table-cell/>
          <table:table-cell office:value-type="float" office:value="487418.79" table:style-name="ce12">
            <text:p>487418,7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2" table:number-rows-spanned="1" table:style-name="ce20">
            <text:p>36:34:0000000:5297</text:p>
          </table:table-cell>
          <table:covered-table-cell/>
          <table:table-cell office:value-type="float" office:value="278424.83" table:style-name="ce12">
            <text:p>278424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2" table:number-rows-spanned="1" table:style-name="ce20">
            <text:p>36:34:0000000:5298</text:p>
          </table:table-cell>
          <table:covered-table-cell/>
          <table:table-cell office:value-type="float" office:value="274918.21999999997" table:style-name="ce12">
            <text:p>274918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2" table:number-rows-spanned="1" table:style-name="ce20">
            <text:p>36:34:0000000:5299</text:p>
          </table:table-cell>
          <table:covered-table-cell/>
          <table:table-cell office:value-type="float" office:value="296659.21000000002" table:style-name="ce12">
            <text:p>296659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2" table:number-rows-spanned="1" table:style-name="ce20">
            <text:p>36:34:0000000:5300</text:p>
          </table:table-cell>
          <table:covered-table-cell/>
          <table:table-cell office:value-type="float" office:value="326114.73" table:style-name="ce12">
            <text:p>326114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2" table:number-rows-spanned="1" table:style-name="ce20">
            <text:p>36:34:0000000:5301</text:p>
          </table:table-cell>
          <table:covered-table-cell/>
          <table:table-cell office:value-type="float" office:value="267203.68" table:style-name="ce12">
            <text:p>267203,6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2" table:number-rows-spanned="1" table:style-name="ce20">
            <text:p>36:34:0000000:5302</text:p>
          </table:table-cell>
          <table:covered-table-cell/>
          <table:table-cell office:value-type="float" office:value="274216.90000000002" table:style-name="ce12">
            <text:p>274216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2" table:number-rows-spanned="1" table:style-name="ce20">
            <text:p>36:34:0000000:5303</text:p>
          </table:table-cell>
          <table:covered-table-cell/>
          <table:table-cell office:value-type="float" office:value="299464.49" table:style-name="ce12">
            <text:p>299464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2" table:number-rows-spanned="1" table:style-name="ce20">
            <text:p>36:34:0000000:5304</text:p>
          </table:table-cell>
          <table:covered-table-cell/>
          <table:table-cell office:value-type="float" office:value="312789.61" table:style-name="ce12">
            <text:p>312789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2" table:number-rows-spanned="1" table:style-name="ce20">
            <text:p>36:34:0000000:5305</text:p>
          </table:table-cell>
          <table:covered-table-cell/>
          <table:table-cell office:value-type="float" office:value="217409.82" table:style-name="ce12">
            <text:p>217409,8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2" table:number-rows-spanned="1" table:style-name="ce20">
            <text:p>36:34:0000000:5306</text:p>
          </table:table-cell>
          <table:covered-table-cell/>
          <table:table-cell office:value-type="float" office:value="272814.26" table:style-name="ce12">
            <text:p>272814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2" table:number-rows-spanned="1" table:style-name="ce20">
            <text:p>36:34:0000000:5307</text:p>
          </table:table-cell>
          <table:covered-table-cell/>
          <table:table-cell office:value-type="float" office:value="313490.93" table:style-name="ce12">
            <text:p>313490,9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2" table:number-rows-spanned="1" table:style-name="ce20">
            <text:p>36:34:0000000:5308</text:p>
          </table:table-cell>
          <table:covered-table-cell/>
          <table:table-cell office:value-type="float" office:value="284035.40999999997" table:style-name="ce12">
            <text:p>284035,4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2" table:number-rows-spanned="1" table:style-name="ce20">
            <text:p>36:34:0000000:5309</text:p>
          </table:table-cell>
          <table:covered-table-cell/>
          <table:table-cell office:value-type="float" office:value="299464.49" table:style-name="ce12">
            <text:p>299464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2" table:number-rows-spanned="1" table:style-name="ce20">
            <text:p>36:34:0000000:5310</text:p>
          </table:table-cell>
          <table:covered-table-cell/>
          <table:table-cell office:value-type="float" office:value="295256.56" table:style-name="ce12">
            <text:p>295256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2" table:number-rows-spanned="1" table:style-name="ce20">
            <text:p>36:34:0000000:5311</text:p>
          </table:table-cell>
          <table:covered-table-cell/>
          <table:table-cell office:value-type="float" office:value="275619.55" table:style-name="ce12">
            <text:p>275619,5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2" table:number-rows-spanned="1" table:style-name="ce20">
            <text:p>36:34:0000000:5312</text:p>
          </table:table-cell>
          <table:covered-table-cell/>
          <table:table-cell office:value-type="float" office:value="286840.7" table:style-name="ce12">
            <text:p>286840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2" table:number-rows-spanned="1" table:style-name="ce20">
            <text:p>36:34:0000000:5313</text:p>
          </table:table-cell>
          <table:covered-table-cell/>
          <table:table-cell office:value-type="float" office:value="296659.21000000002" table:style-name="ce12">
            <text:p>296659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2" table:number-rows-spanned="1" table:style-name="ce20">
            <text:p>36:34:0000000:5314</text:p>
          </table:table-cell>
          <table:covered-table-cell/>
          <table:table-cell office:value-type="float" office:value="309283" table:style-name="ce12">
            <text:p>30928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2" table:number-rows-spanned="1" table:style-name="ce20">
            <text:p>36:34:0000000:5315</text:p>
          </table:table-cell>
          <table:covered-table-cell/>
          <table:table-cell office:value-type="float" office:value="291048.63" table:style-name="ce12">
            <text:p>291048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2" table:number-rows-spanned="1" table:style-name="ce20">
            <text:p>36:34:0000000:5316</text:p>
          </table:table-cell>
          <table:covered-table-cell/>
          <table:table-cell office:value-type="float" office:value="226192.12" table:style-name="ce12">
            <text:p>226192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2" table:number-rows-spanned="1" table:style-name="ce20">
            <text:p>36:34:0000000:5317</text:p>
          </table:table-cell>
          <table:covered-table-cell/>
          <table:table-cell office:value-type="float" office:value="328920.02" table:style-name="ce12">
            <text:p>328920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2" table:number-rows-spanned="1" table:style-name="ce20">
            <text:p>36:34:0000000:5318</text:p>
          </table:table-cell>
          <table:covered-table-cell/>
          <table:table-cell office:value-type="float" office:value="338738.53" table:style-name="ce12">
            <text:p>338738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2" table:number-rows-spanned="1" table:style-name="ce20">
            <text:p>36:34:0000000:5319</text:p>
          </table:table-cell>
          <table:covered-table-cell/>
          <table:table-cell office:value-type="float" office:value="307880.36" table:style-name="ce12">
            <text:p>307880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2" table:number-rows-spanned="1" table:style-name="ce20">
            <text:p>36:34:0000000:5320</text:p>
          </table:table-cell>
          <table:covered-table-cell/>
          <table:table-cell office:value-type="float" office:value="296659.21000000002" table:style-name="ce12">
            <text:p>296659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2" table:number-rows-spanned="1" table:style-name="ce20">
            <text:p>36:34:0000000:5321</text:p>
          </table:table-cell>
          <table:covered-table-cell/>
          <table:table-cell office:value-type="float" office:value="270008.96999999997" table:style-name="ce12">
            <text:p>270008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2" table:number-rows-spanned="1" table:style-name="ce20">
            <text:p>36:34:0000000:5322</text:p>
          </table:table-cell>
          <table:covered-table-cell/>
          <table:table-cell office:value-type="float" office:value="270710.28999999998" table:style-name="ce12">
            <text:p>270710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2" table:number-rows-spanned="1" table:style-name="ce20">
            <text:p>36:34:0000000:5323</text:p>
          </table:table-cell>
          <table:covered-table-cell/>
          <table:table-cell office:value-type="float" office:value="415182.62" table:style-name="ce12">
            <text:p>415182,6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2" table:number-rows-spanned="1" table:style-name="ce20">
            <text:p>36:34:0000000:5324</text:p>
          </table:table-cell>
          <table:covered-table-cell/>
          <table:table-cell office:value-type="float" office:value="291048.63" table:style-name="ce12">
            <text:p>291048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2" table:number-rows-spanned="1" table:style-name="ce20">
            <text:p>36:34:0000000:5325</text:p>
          </table:table-cell>
          <table:covered-table-cell/>
          <table:table-cell office:value-type="float" office:value="307880.36" table:style-name="ce12">
            <text:p>307880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2" table:number-rows-spanned="1" table:style-name="ce20">
            <text:p>36:34:0000000:5326</text:p>
          </table:table-cell>
          <table:covered-table-cell/>
          <table:table-cell office:value-type="float" office:value="290347.31" table:style-name="ce12">
            <text:p>290347,3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2" table:number-rows-spanned="1" table:style-name="ce20">
            <text:p>36:34:0000000:5327</text:p>
          </table:table-cell>
          <table:covered-table-cell/>
          <table:table-cell office:value-type="float" office:value="278424.83" table:style-name="ce12">
            <text:p>278424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2" table:number-rows-spanned="1" table:style-name="ce20">
            <text:p>36:34:0000000:5328</text:p>
          </table:table-cell>
          <table:covered-table-cell/>
          <table:table-cell office:value-type="float" office:value="271411.61" table:style-name="ce12">
            <text:p>271411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2" table:number-rows-spanned="1" table:style-name="ce20">
            <text:p>36:34:0000000:5329</text:p>
          </table:table-cell>
          <table:covered-table-cell/>
          <table:table-cell office:value-type="float" office:value="271411.61" table:style-name="ce12">
            <text:p>271411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2" table:number-rows-spanned="1" table:style-name="ce20">
            <text:p>36:34:0000000:5330</text:p>
          </table:table-cell>
          <table:covered-table-cell/>
          <table:table-cell office:value-type="float" office:value="379415.2" table:style-name="ce12">
            <text:p>379415,2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2" table:number-rows-spanned="1" table:style-name="ce20">
            <text:p>36:34:0000000:5331</text:p>
          </table:table-cell>
          <table:covered-table-cell/>
          <table:table-cell office:value-type="float" office:value="298061.84999999998" table:style-name="ce12">
            <text:p>298061,8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2" table:number-rows-spanned="1" table:style-name="ce20">
            <text:p>36:34:0000000:5332</text:p>
          </table:table-cell>
          <table:covered-table-cell/>
          <table:table-cell office:value-type="float" office:value="314192.26" table:style-name="ce12">
            <text:p>314192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2" table:number-rows-spanned="1" table:style-name="ce20">
            <text:p>36:34:0000000:5333</text:p>
          </table:table-cell>
          <table:covered-table-cell/>
          <table:table-cell office:value-type="float" office:value="297360.53000000003" table:style-name="ce12">
            <text:p>297360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2" table:number-rows-spanned="1" table:style-name="ce20">
            <text:p>36:34:0000000:5334</text:p>
          </table:table-cell>
          <table:covered-table-cell/>
          <table:table-cell office:value-type="float" office:value="307880.36" table:style-name="ce12">
            <text:p>307880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2" table:number-rows-spanned="1" table:style-name="ce20">
            <text:p>36:34:0000000:5335</text:p>
          </table:table-cell>
          <table:covered-table-cell/>
          <table:table-cell office:value-type="float" office:value="515471.67" table:style-name="ce12">
            <text:p>515471,6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2" table:number-rows-spanned="1" table:style-name="ce20">
            <text:p>36:34:0000000:5336</text:p>
          </table:table-cell>
          <table:covered-table-cell/>
          <table:table-cell office:value-type="float" office:value="334530.59000000003" table:style-name="ce12">
            <text:p>334530,5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2" table:number-rows-spanned="1" table:style-name="ce20">
            <text:p>36:34:0000000:5337</text:p>
          </table:table-cell>
          <table:covered-table-cell/>
          <table:table-cell office:value-type="float" office:value="287542.02" table:style-name="ce12">
            <text:p>287542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2" table:number-rows-spanned="1" table:style-name="ce20">
            <text:p>36:34:0000000:5338</text:p>
          </table:table-cell>
          <table:covered-table-cell/>
          <table:table-cell office:value-type="float" office:value="293853.92" table:style-name="ce12">
            <text:p>293853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2" table:number-rows-spanned="1" table:style-name="ce20">
            <text:p>36:34:0000000:5339</text:p>
          </table:table-cell>
          <table:covered-table-cell/>
          <table:table-cell office:value-type="float" office:value="274216.90000000002" table:style-name="ce12">
            <text:p>274216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2" table:number-rows-spanned="1" table:style-name="ce20">
            <text:p>36:34:0000000:5340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2" table:number-rows-spanned="1" table:style-name="ce20">
            <text:p>36:34:0000000:5341</text:p>
          </table:table-cell>
          <table:covered-table-cell/>
          <table:table-cell office:value-type="float" office:value="277022.19" table:style-name="ce12">
            <text:p>277022,1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2" table:number-rows-spanned="1" table:style-name="ce20">
            <text:p>36:34:0000000:5342</text:p>
          </table:table-cell>
          <table:covered-table-cell/>
          <table:table-cell office:value-type="float" office:value="305075.07" table:style-name="ce12">
            <text:p>305075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2" table:number-rows-spanned="1" table:style-name="ce20">
            <text:p>36:34:0000000:5343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2" table:number-rows-spanned="1" table:style-name="ce20">
            <text:p>36:34:0000000:5344</text:p>
          </table:table-cell>
          <table:covered-table-cell/>
          <table:table-cell office:value-type="float" office:value="280528.8" table:style-name="ce12">
            <text:p>280528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2" table:number-rows-spanned="1" table:style-name="ce20">
            <text:p>36:34:0000000:5345</text:p>
          </table:table-cell>
          <table:covered-table-cell/>
          <table:table-cell office:value-type="float" office:value="286139.38" table:style-name="ce12">
            <text:p>286139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2" table:number-rows-spanned="1" table:style-name="ce20">
            <text:p>36:34:0000000:5346</text:p>
          </table:table-cell>
          <table:covered-table-cell/>
          <table:table-cell office:value-type="float" office:value="306477.71000000002" table:style-name="ce12">
            <text:p>306477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2" table:number-rows-spanned="1" table:style-name="ce20">
            <text:p>36:34:0000000:5347</text:p>
          </table:table-cell>
          <table:covered-table-cell/>
          <table:table-cell office:value-type="float" office:value="314893.58" table:style-name="ce12">
            <text:p>314893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2" table:number-rows-spanned="1" table:style-name="ce20">
            <text:p>36:34:0000000:5348</text:p>
          </table:table-cell>
          <table:covered-table-cell/>
          <table:table-cell office:value-type="float" office:value="285438.05" table:style-name="ce12">
            <text:p>285438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2" table:number-rows-spanned="1" table:style-name="ce20">
            <text:p>36:34:0000000:5349</text:p>
          </table:table-cell>
          <table:covered-table-cell/>
          <table:table-cell office:value-type="float" office:value="335933.24" table:style-name="ce12">
            <text:p>335933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2" table:number-rows-spanned="1" table:style-name="ce20">
            <text:p>36:34:0000000:5350</text:p>
          </table:table-cell>
          <table:covered-table-cell/>
          <table:table-cell office:value-type="float" office:value="304373.75" table:style-name="ce12">
            <text:p>304373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2" table:number-rows-spanned="1" table:style-name="ce20">
            <text:p>36:34:0000000:5351</text:p>
          </table:table-cell>
          <table:covered-table-cell/>
          <table:table-cell office:value-type="float" office:value="235644.19" table:style-name="ce12">
            <text:p>235644,1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2" table:number-rows-spanned="1" table:style-name="ce20">
            <text:p>36:34:0000000:5352</text:p>
          </table:table-cell>
          <table:covered-table-cell/>
          <table:table-cell office:value-type="float" office:value="295256.56" table:style-name="ce12">
            <text:p>295256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2" table:number-rows-spanned="1" table:style-name="ce20">
            <text:p>36:34:0000000:5353</text:p>
          </table:table-cell>
          <table:covered-table-cell/>
          <table:table-cell office:value-type="float" office:value="290347.31" table:style-name="ce12">
            <text:p>290347,3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2" table:number-rows-spanned="1" table:style-name="ce20">
            <text:p>36:34:0000000:5354</text:p>
          </table:table-cell>
          <table:covered-table-cell/>
          <table:table-cell office:value-type="float" office:value="321906.8" table:style-name="ce12">
            <text:p>321906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2" table:number-rows-spanned="1" table:style-name="ce20">
            <text:p>36:34:0000000:5355</text:p>
          </table:table-cell>
          <table:covered-table-cell/>
          <table:table-cell office:value-type="float" office:value="333127.95" table:style-name="ce12">
            <text:p>333127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2" table:number-rows-spanned="1" table:style-name="ce20">
            <text:p>36:34:0000000:5356</text:p>
          </table:table-cell>
          <table:covered-table-cell/>
          <table:table-cell office:value-type="float" office:value="291048.63" table:style-name="ce12">
            <text:p>291048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2" table:number-rows-spanned="1" table:style-name="ce20">
            <text:p>36:34:0000000:5357</text:p>
          </table:table-cell>
          <table:covered-table-cell/>
          <table:table-cell office:value-type="float" office:value="286139.38" table:style-name="ce12">
            <text:p>286139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2" table:number-rows-spanned="1" table:style-name="ce20">
            <text:p>36:34:0000000:5358</text:p>
          </table:table-cell>
          <table:covered-table-cell/>
          <table:table-cell office:value-type="float" office:value="296659.21000000002" table:style-name="ce12">
            <text:p>296659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2" table:number-rows-spanned="1" table:style-name="ce20">
            <text:p>36:34:0000000:5359</text:p>
          </table:table-cell>
          <table:covered-table-cell/>
          <table:table-cell office:value-type="float" office:value="298763.17" table:style-name="ce12">
            <text:p>298763,1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2" table:number-rows-spanned="1" table:style-name="ce20">
            <text:p>36:34:0000000:5360</text:p>
          </table:table-cell>
          <table:covered-table-cell/>
          <table:table-cell office:value-type="float" office:value="420793.2" table:style-name="ce12">
            <text:p>420793,2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2" table:number-rows-spanned="1" table:style-name="ce20">
            <text:p>36:34:0000000:5361</text:p>
          </table:table-cell>
          <table:covered-table-cell/>
          <table:table-cell office:value-type="float" office:value="312088.28999999998" table:style-name="ce12">
            <text:p>312088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2" table:number-rows-spanned="1" table:style-name="ce20">
            <text:p>36:34:0000000:5362</text:p>
          </table:table-cell>
          <table:covered-table-cell/>
          <table:table-cell office:value-type="float" office:value="298061.84999999998" table:style-name="ce12">
            <text:p>298061,8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2" table:number-rows-spanned="1" table:style-name="ce20">
            <text:p>36:34:0000000:5363</text:p>
          </table:table-cell>
          <table:covered-table-cell/>
          <table:table-cell office:value-type="float" office:value="300165.82" table:style-name="ce12">
            <text:p>300165,8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2" table:number-rows-spanned="1" table:style-name="ce20">
            <text:p>36:34:0000000:5364</text:p>
          </table:table-cell>
          <table:covered-table-cell/>
          <table:table-cell office:value-type="float" office:value="292451.27" table:style-name="ce12">
            <text:p>292451,2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2" table:number-rows-spanned="1" table:style-name="ce20">
            <text:p>36:34:0000000:5365</text:p>
          </table:table-cell>
          <table:covered-table-cell/>
          <table:table-cell office:value-type="float" office:value="293152.59999999998" table:style-name="ce12">
            <text:p>29315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2" table:number-rows-spanned="1" table:style-name="ce20">
            <text:p>36:34:0000000:5366</text:p>
          </table:table-cell>
          <table:covered-table-cell/>
          <table:table-cell office:value-type="float" office:value="368895.37" table:style-name="ce12">
            <text:p>368895,3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2" table:number-rows-spanned="1" table:style-name="ce20">
            <text:p>36:34:0000000:5367</text:p>
          </table:table-cell>
          <table:covered-table-cell/>
          <table:table-cell office:value-type="float" office:value="321906.8" table:style-name="ce12">
            <text:p>321906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2" table:number-rows-spanned="1" table:style-name="ce20">
            <text:p>36:34:0000000:5368</text:p>
          </table:table-cell>
          <table:covered-table-cell/>
          <table:table-cell office:value-type="float" office:value="552641.74" table:style-name="ce12">
            <text:p>552641,7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2" table:number-rows-spanned="1" table:style-name="ce20">
            <text:p>36:34:0000000:5369</text:p>
          </table:table-cell>
          <table:covered-table-cell/>
          <table:table-cell office:value-type="float" office:value="274918.21999999997" table:style-name="ce12">
            <text:p>274918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2" table:number-rows-spanned="1" table:style-name="ce20">
            <text:p>36:34:0000000:5370</text:p>
          </table:table-cell>
          <table:covered-table-cell/>
          <table:table-cell office:value-type="float" office:value="289645.99" table:style-name="ce12">
            <text:p>28964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2" table:number-rows-spanned="1" table:style-name="ce20">
            <text:p>36:34:0000000:5371</text:p>
          </table:table-cell>
          <table:covered-table-cell/>
          <table:table-cell office:value-type="float" office:value="432715.67" table:style-name="ce12">
            <text:p>432715,6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2" table:number-rows-spanned="1" table:style-name="ce20">
            <text:p>36:34:0000000:5372</text:p>
          </table:table-cell>
          <table:covered-table-cell/>
          <table:table-cell office:value-type="float" office:value="274918.21999999997" table:style-name="ce12">
            <text:p>274918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2" table:number-rows-spanned="1" table:style-name="ce20">
            <text:p>36:34:0000000:5373</text:p>
          </table:table-cell>
          <table:covered-table-cell/>
          <table:table-cell office:value-type="float" office:value="279126.15999999997" table:style-name="ce12">
            <text:p>279126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2" table:number-rows-spanned="1" table:style-name="ce20">
            <text:p>36:34:0000000:5374</text:p>
          </table:table-cell>
          <table:covered-table-cell/>
          <table:table-cell office:value-type="float" office:value="304373.75" table:style-name="ce12">
            <text:p>304373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2" table:number-rows-spanned="1" table:style-name="ce20">
            <text:p>36:34:0000000:5375</text:p>
          </table:table-cell>
          <table:covered-table-cell/>
          <table:table-cell office:value-type="float" office:value="281230.12" table:style-name="ce12">
            <text:p>281230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2" table:number-rows-spanned="1" table:style-name="ce20">
            <text:p>36:34:0000000:5376</text:p>
          </table:table-cell>
          <table:covered-table-cell/>
          <table:table-cell office:value-type="float" office:value="267905" table:style-name="ce12">
            <text:p>26790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2" table:number-rows-spanned="1" table:style-name="ce20">
            <text:p>36:34:0000000:5377</text:p>
          </table:table-cell>
          <table:covered-table-cell/>
          <table:table-cell office:value-type="float" office:value="378713.88" table:style-name="ce12">
            <text:p>378713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2" table:number-rows-spanned="1" table:style-name="ce20">
            <text:p>36:34:0000000:5378</text:p>
          </table:table-cell>
          <table:covered-table-cell/>
          <table:table-cell office:value-type="float" office:value="275619.55" table:style-name="ce12">
            <text:p>275619,5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2" table:number-rows-spanned="1" table:style-name="ce20">
            <text:p>36:34:0000000:5379</text:p>
          </table:table-cell>
          <table:covered-table-cell/>
          <table:table-cell office:value-type="float" office:value="285438.05" table:style-name="ce12">
            <text:p>285438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2" table:number-rows-spanned="1" table:style-name="ce20">
            <text:p>36:34:0000000:5380</text:p>
          </table:table-cell>
          <table:covered-table-cell/>
          <table:table-cell office:value-type="float" office:value="429209.06" table:style-name="ce12">
            <text:p>429209,0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2" table:number-rows-spanned="1" table:style-name="ce20">
            <text:p>36:34:0000000:5381</text:p>
          </table:table-cell>
          <table:covered-table-cell/>
          <table:table-cell office:value-type="float" office:value="293853.92" table:style-name="ce12">
            <text:p>293853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2" table:number-rows-spanned="1" table:style-name="ce20">
            <text:p>36:34:0000000:5382</text:p>
          </table:table-cell>
          <table:covered-table-cell/>
          <table:table-cell office:value-type="float" office:value="300165.82" table:style-name="ce12">
            <text:p>300165,8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2" table:number-rows-spanned="1" table:style-name="ce20">
            <text:p>36:34:0000000:5383</text:p>
          </table:table-cell>
          <table:covered-table-cell/>
          <table:table-cell office:value-type="float" office:value="298061.84999999998" table:style-name="ce12">
            <text:p>298061,8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2" table:number-rows-spanned="1" table:style-name="ce20">
            <text:p>36:34:0000000:5384</text:p>
          </table:table-cell>
          <table:covered-table-cell/>
          <table:table-cell office:value-type="float" office:value="263697.07" table:style-name="ce12">
            <text:p>263697,0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2" table:number-rows-spanned="1" table:style-name="ce20">
            <text:p>36:34:0000000:5567</text:p>
          </table:table-cell>
          <table:covered-table-cell/>
          <table:table-cell office:value-type="float" office:value="284736.73" table:style-name="ce12">
            <text:p>284736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2" table:number-rows-spanned="1" table:style-name="ce20">
            <text:p>36:34:0000000:5721</text:p>
          </table:table-cell>
          <table:covered-table-cell/>
          <table:table-cell office:value-type="float" office:value="294555.24" table:style-name="ce12">
            <text:p>294555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2" table:number-rows-spanned="1" table:style-name="ce20">
            <text:p>36:34:0000000:5722</text:p>
          </table:table-cell>
          <table:covered-table-cell/>
          <table:table-cell office:value-type="float" office:value="226527.01" table:style-name="ce12">
            <text:p>226527,0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2" table:number-rows-spanned="1" table:style-name="ce20">
            <text:p>36:34:0000000:7092</text:p>
          </table:table-cell>
          <table:covered-table-cell/>
          <table:table-cell office:value-type="float" office:value="415182.62" table:style-name="ce12">
            <text:p>415182,6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2" table:number-rows-spanned="1" table:style-name="ce20">
            <text:p>36:34:0103052:642</text:p>
          </table:table-cell>
          <table:covered-table-cell/>
          <table:table-cell office:value-type="float" office:value="5550788.0300000003" table:style-name="ce12">
            <text:p>5550788,0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2" table:number-rows-spanned="1" table:style-name="ce20">
            <text:p>36:34:0106030:2150</text:p>
          </table:table-cell>
          <table:covered-table-cell/>
          <table:table-cell office:value-type="float" office:value="36049.86" table:style-name="ce12">
            <text:p>36049,8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2" table:number-rows-spanned="1" table:style-name="ce20">
            <text:p>36:34:0106032:4423</text:p>
          </table:table-cell>
          <table:covered-table-cell/>
          <table:table-cell office:value-type="float" office:value="547952" table:style-name="ce12">
            <text:p>547952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2" table:number-rows-spanned="1" table:style-name="ce20">
            <text:p>36:34:0106032:4424</text:p>
          </table:table-cell>
          <table:covered-table-cell/>
          <table:table-cell office:value-type="float" office:value="343178.26" table:style-name="ce12">
            <text:p>343178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2" table:number-rows-spanned="1" table:style-name="ce20">
            <text:p>36:34:0106032:4426</text:p>
          </table:table-cell>
          <table:covered-table-cell/>
          <table:table-cell office:value-type="float" office:value="271486.90999999997" table:style-name="ce12">
            <text:p>271486,9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2" table:number-rows-spanned="1" table:style-name="ce20">
            <text:p>36:34:0106032:4427</text:p>
          </table:table-cell>
          <table:covered-table-cell/>
          <table:table-cell office:value-type="float" office:value="264435.3" table:style-name="ce12">
            <text:p>264435,3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2" table:number-rows-spanned="1" table:style-name="ce20">
            <text:p>36:34:0109014:40</text:p>
          </table:table-cell>
          <table:covered-table-cell/>
          <table:table-cell office:value-type="float" office:value="1597575.25" table:style-name="ce12">
            <text:p>1597575,2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2" table:number-rows-spanned="1" table:style-name="ce20">
            <text:p>36:34:0203008:21528</text:p>
          </table:table-cell>
          <table:covered-table-cell/>
          <table:table-cell office:value-type="float" office:value="125391.6" table:style-name="ce12">
            <text:p>125391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2" table:number-rows-spanned="1" table:style-name="ce20">
            <text:p>36:34:0208068:152</text:p>
          </table:table-cell>
          <table:covered-table-cell/>
          <table:table-cell office:value-type="float" office:value="4262659.9400000004" table:style-name="ce12">
            <text:p>4262659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2" table:number-rows-spanned="1" table:style-name="ce20">
            <text:p>36:34:0209018:1852</text:p>
          </table:table-cell>
          <table:covered-table-cell/>
          <table:table-cell office:value-type="float" office:value="309998.96999999997" table:style-name="ce12">
            <text:p>309998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2" table:number-rows-spanned="1" table:style-name="ce20">
            <text:p>36:34:0209018:1853</text:p>
          </table:table-cell>
          <table:covered-table-cell/>
          <table:table-cell office:value-type="float" office:value="99865.44" table:style-name="ce12">
            <text:p>99865,4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2" table:number-rows-spanned="1" table:style-name="ce20">
            <text:p>36:34:0210019:12473</text:p>
          </table:table-cell>
          <table:covered-table-cell/>
          <table:table-cell office:value-type="float" office:value="3711907.49" table:style-name="ce12">
            <text:p>3711907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2" table:number-rows-spanned="1" table:style-name="ce20">
            <text:p>36:34:0210019:12474</text:p>
          </table:table-cell>
          <table:covered-table-cell/>
          <table:table-cell office:value-type="float" office:value="5425648.1600000001" table:style-name="ce12">
            <text:p>5425648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2" table:number-rows-spanned="1" table:style-name="ce20">
            <text:p>36:34:0210022:1721</text:p>
          </table:table-cell>
          <table:covered-table-cell/>
          <table:table-cell office:value-type="float" office:value="141234.67000000001" table:style-name="ce12">
            <text:p>141234,6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2" table:number-rows-spanned="1" table:style-name="ce20">
            <text:p>36:34:0301001:12301</text:p>
          </table:table-cell>
          <table:covered-table-cell/>
          <table:table-cell office:value-type="float" office:value="2975282.91" table:style-name="ce12">
            <text:p>2975282,9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2" table:number-rows-spanned="1" table:style-name="ce20">
            <text:p>36:34:0301005:340</text:p>
          </table:table-cell>
          <table:covered-table-cell/>
          <table:table-cell office:value-type="float" office:value="1958812.24" table:style-name="ce12">
            <text:p>1958812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2" table:number-rows-spanned="1" table:style-name="ce20">
            <text:p>36:34:0301005:341</text:p>
          </table:table-cell>
          <table:covered-table-cell/>
          <table:table-cell office:value-type="float" office:value="3997975.21" table:style-name="ce12">
            <text:p>3997975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2" table:number-rows-spanned="1" table:style-name="ce20">
            <text:p>36:34:0303001:201</text:p>
          </table:table-cell>
          <table:covered-table-cell/>
          <table:table-cell office:value-type="float" office:value="271550.49" table:style-name="ce12">
            <text:p>271550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2" table:number-rows-spanned="1" table:style-name="ce20">
            <text:p>36:34:0303001:240</text:p>
          </table:table-cell>
          <table:covered-table-cell/>
          <table:table-cell office:value-type="float" office:value="526329.47" table:style-name="ce12">
            <text:p>526329,4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2" table:number-rows-spanned="1" table:style-name="ce20">
            <text:p>36:34:0303001:247</text:p>
          </table:table-cell>
          <table:covered-table-cell/>
          <table:table-cell office:value-type="float" office:value="388587.76" table:style-name="ce12">
            <text:p>388587,7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2" table:number-rows-spanned="1" table:style-name="ce20">
            <text:p>36:34:0303001:309</text:p>
          </table:table-cell>
          <table:covered-table-cell/>
          <table:table-cell office:value-type="float" office:value="270899.27" table:style-name="ce12">
            <text:p>270899,2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2" table:number-rows-spanned="1" table:style-name="ce20">
            <text:p>36:34:0303001:310</text:p>
          </table:table-cell>
          <table:covered-table-cell/>
          <table:table-cell office:value-type="float" office:value="269136.37" table:style-name="ce12">
            <text:p>269136,3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2" table:number-rows-spanned="1" table:style-name="ce20">
            <text:p>36:34:0303001:317</text:p>
          </table:table-cell>
          <table:covered-table-cell/>
          <table:table-cell office:value-type="float" office:value="263260.03000000003" table:style-name="ce12">
            <text:p>263260,0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2" table:number-rows-spanned="1" table:style-name="ce20">
            <text:p>36:34:0303001:326</text:p>
          </table:table-cell>
          <table:covered-table-cell/>
          <table:table-cell office:value-type="float" office:value="270311.64" table:style-name="ce12">
            <text:p>270311,6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2" table:number-rows-spanned="1" table:style-name="ce20">
            <text:p>36:34:0305009:7000</text:p>
          </table:table-cell>
          <table:covered-table-cell/>
          <table:table-cell office:value-type="float" office:value="4292399.3899999997" table:style-name="ce12">
            <text:p>4292399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2" table:number-rows-spanned="1" table:style-name="ce20">
            <text:p>36:34:0305009:7001</text:p>
          </table:table-cell>
          <table:covered-table-cell/>
          <table:table-cell office:value-type="float" office:value="2172695.9900000002" table:style-name="ce12">
            <text:p>2172695,9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2" table:number-rows-spanned="1" table:style-name="ce20">
            <text:p>36:34:0305009:7002</text:p>
          </table:table-cell>
          <table:covered-table-cell/>
          <table:table-cell office:value-type="float" office:value="1100241.6000000001" table:style-name="ce12">
            <text:p>1100241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2" table:number-rows-spanned="1" table:style-name="ce20">
            <text:p>36:34:0305009:7003</text:p>
          </table:table-cell>
          <table:covered-table-cell/>
          <table:table-cell office:value-type="float" office:value="836183.62" table:style-name="ce12">
            <text:p>836183,6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2" table:number-rows-spanned="1" table:style-name="ce20">
            <text:p>36:34:0305009:7004</text:p>
          </table:table-cell>
          <table:covered-table-cell/>
          <table:table-cell office:value-type="float" office:value="2388199.16" table:style-name="ce12">
            <text:p>2388199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2" table:number-rows-spanned="1" table:style-name="ce20">
            <text:p>36:34:0305009:7005</text:p>
          </table:table-cell>
          <table:covered-table-cell/>
          <table:table-cell office:value-type="float" office:value="4274355.1399999997" table:style-name="ce12">
            <text:p>4274355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2" table:number-rows-spanned="1" table:style-name="ce20">
            <text:p>36:34:0305009:7006</text:p>
          </table:table-cell>
          <table:covered-table-cell/>
          <table:table-cell office:value-type="float" office:value="2518914.21" table:style-name="ce12">
            <text:p>2518914,2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2" table:number-rows-spanned="1" table:style-name="ce20">
            <text:p>36:34:0306086:7245</text:p>
          </table:table-cell>
          <table:covered-table-cell/>
          <table:table-cell office:value-type="float" office:value="2499999.0499999998" table:style-name="ce12">
            <text:p>2499999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2" table:number-rows-spanned="1" table:style-name="ce20">
            <text:p>36:34:0310011:1156</text:p>
          </table:table-cell>
          <table:covered-table-cell/>
          <table:table-cell office:value-type="float" office:value="172848.75" table:style-name="ce12">
            <text:p>172848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2" table:number-rows-spanned="1" table:style-name="ce20">
            <text:p>36:34:0310011:1157</text:p>
          </table:table-cell>
          <table:covered-table-cell/>
          <table:table-cell office:value-type="float" office:value="99560.76" table:style-name="ce12">
            <text:p>99560,7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2" table:number-rows-spanned="1" table:style-name="ce20">
            <text:p>36:34:0310011:1158</text:p>
          </table:table-cell>
          <table:covered-table-cell/>
          <table:table-cell office:value-type="float" office:value="99560.76" table:style-name="ce12">
            <text:p>99560,7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2" table:number-rows-spanned="1" table:style-name="ce20">
            <text:p>36:34:0402011:574</text:p>
          </table:table-cell>
          <table:covered-table-cell/>
          <table:table-cell office:value-type="float" office:value="4401081.2300000004" table:style-name="ce12">
            <text:p>4401081,2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2" table:number-rows-spanned="1" table:style-name="ce20">
            <text:p>36:34:0402017:1889</text:p>
          </table:table-cell>
          <table:covered-table-cell/>
          <table:table-cell office:value-type="float" office:value="3361606.98" table:style-name="ce12">
            <text:p>3361606,9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2" table:number-rows-spanned="1" table:style-name="ce20">
            <text:p>36:34:0403029:3427</text:p>
          </table:table-cell>
          <table:covered-table-cell/>
          <table:table-cell office:value-type="float" office:value="23272309.100000001" table:style-name="ce12">
            <text:p>23272309,1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2" table:number-rows-spanned="1" table:style-name="ce20">
            <text:p>36:34:0404016:242</text:p>
          </table:table-cell>
          <table:covered-table-cell/>
          <table:table-cell office:value-type="float" office:value="2566610.71" table:style-name="ce12">
            <text:p>2566610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2" table:number-rows-spanned="1" table:style-name="ce20">
            <text:p>36:34:0404016:243</text:p>
          </table:table-cell>
          <table:covered-table-cell/>
          <table:table-cell office:value-type="float" office:value="689953.52" table:style-name="ce12">
            <text:p>689953,5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2" table:number-rows-spanned="1" table:style-name="ce20">
            <text:p>36:34:0404067:5088</text:p>
          </table:table-cell>
          <table:covered-table-cell/>
          <table:table-cell office:value-type="float" office:value="33247.620000000003" table:style-name="ce12">
            <text:p>33247,6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2" table:number-rows-spanned="1" table:style-name="ce20">
            <text:p>36:34:0502019:5157</text:p>
          </table:table-cell>
          <table:covered-table-cell/>
          <table:table-cell office:value-type="float" office:value="2989847.1" table:style-name="ce12">
            <text:p>2989847,1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2" table:number-rows-spanned="1" table:style-name="ce20">
            <text:p>36:34:0502019:5158</text:p>
          </table:table-cell>
          <table:covered-table-cell/>
          <table:table-cell office:value-type="float" office:value="3208616.4" table:style-name="ce12">
            <text:p>3208616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2" table:number-rows-spanned="1" table:style-name="ce20">
            <text:p>36:34:0502019:5159</text:p>
          </table:table-cell>
          <table:covered-table-cell/>
          <table:table-cell office:value-type="float" office:value="3862600.35" table:style-name="ce12">
            <text:p>3862600,3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2" table:number-rows-spanned="1" table:style-name="ce20">
            <text:p>36:34:0502022:20</text:p>
          </table:table-cell>
          <table:covered-table-cell/>
          <table:table-cell office:value-type="float" office:value="277723.51" table:style-name="ce12">
            <text:p>277723,5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2" table:number-rows-spanned="1" table:style-name="ce20">
            <text:p>36:34:0502022:21</text:p>
          </table:table-cell>
          <table:covered-table-cell/>
          <table:table-cell office:value-type="float" office:value="286139.38" table:style-name="ce12">
            <text:p>286139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2" table:number-rows-spanned="1" table:style-name="ce20">
            <text:p>36:34:0502022:22</text:p>
          </table:table-cell>
          <table:covered-table-cell/>
          <table:table-cell office:value-type="float" office:value="302269.78000000003" table:style-name="ce12">
            <text:p>302269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2" table:number-rows-spanned="1" table:style-name="ce20">
            <text:p>36:34:0502022:23</text:p>
          </table:table-cell>
          <table:covered-table-cell/>
          <table:table-cell office:value-type="float" office:value="286840.7" table:style-name="ce12">
            <text:p>286840,7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2" table:number-rows-spanned="1" table:style-name="ce20">
            <text:p>36:34:0502022:24</text:p>
          </table:table-cell>
          <table:covered-table-cell/>
          <table:table-cell office:value-type="float" office:value="331725.31" table:style-name="ce12">
            <text:p>331725,3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2" table:number-rows-spanned="1" table:style-name="ce20">
            <text:p>36:34:0502022:26</text:p>
          </table:table-cell>
          <table:covered-table-cell/>
          <table:table-cell office:value-type="float" office:value="377311.24" table:style-name="ce12">
            <text:p>377311,2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2" table:number-rows-spanned="1" table:style-name="ce20">
            <text:p>36:34:0502022:27</text:p>
          </table:table-cell>
          <table:covered-table-cell/>
          <table:table-cell office:value-type="float" office:value="284035.40999999997" table:style-name="ce12">
            <text:p>284035,4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2" table:number-rows-spanned="1" table:style-name="ce20">
            <text:p>36:34:0502022:28</text:p>
          </table:table-cell>
          <table:covered-table-cell/>
          <table:table-cell office:value-type="float" office:value="280528.8" table:style-name="ce12">
            <text:p>280528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2" table:number-rows-spanned="1" table:style-name="ce20">
            <text:p>36:34:0502022:29</text:p>
          </table:table-cell>
          <table:covered-table-cell/>
          <table:table-cell office:value-type="float" office:value="302269.78000000003" table:style-name="ce12">
            <text:p>302269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2" table:number-rows-spanned="1" table:style-name="ce20">
            <text:p>36:34:0502022:31</text:p>
          </table:table-cell>
          <table:covered-table-cell/>
          <table:table-cell office:value-type="float" office:value="279827.48" table:style-name="ce12">
            <text:p>279827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2" table:number-rows-spanned="1" table:style-name="ce20">
            <text:p>36:34:0502022:33</text:p>
          </table:table-cell>
          <table:covered-table-cell/>
          <table:table-cell office:value-type="float" office:value="229332.29" table:style-name="ce12">
            <text:p>229332,2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2" table:number-rows-spanned="1" table:style-name="ce20">
            <text:p>36:34:0504032:104</text:p>
          </table:table-cell>
          <table:covered-table-cell/>
          <table:table-cell office:value-type="float" office:value="8743126.9499999993" table:style-name="ce12">
            <text:p>8743126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2" table:number-rows-spanned="1" table:style-name="ce20">
            <text:p>36:34:0504053:2890</text:p>
          </table:table-cell>
          <table:covered-table-cell/>
          <table:table-cell office:value-type="float" office:value="83831.88" table:style-name="ce12">
            <text:p>83831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2" table:number-rows-spanned="1" table:style-name="ce20">
            <text:p>36:34:0505001:1561</text:p>
          </table:table-cell>
          <table:covered-table-cell/>
          <table:table-cell office:value-type="float" office:value="421494.52" table:style-name="ce12">
            <text:p>421494,5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2" table:number-rows-spanned="1" table:style-name="ce20">
            <text:p>36:34:0505001:382</text:p>
          </table:table-cell>
          <table:covered-table-cell/>
          <table:table-cell office:value-type="float" office:value="315594.90000000002" table:style-name="ce12">
            <text:p>315594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2" table:number-rows-spanned="1" table:style-name="ce20">
            <text:p>36:34:0505001:387</text:p>
          </table:table-cell>
          <table:covered-table-cell/>
          <table:table-cell office:value-type="float" office:value="281230.12" table:style-name="ce12">
            <text:p>281230,1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2" table:number-rows-spanned="1" table:style-name="ce20">
            <text:p>36:34:0505001:919</text:p>
          </table:table-cell>
          <table:covered-table-cell/>
          <table:table-cell office:value-type="float" office:value="305776.39" table:style-name="ce12">
            <text:p>305776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2" table:number-rows-spanned="1" table:style-name="ce20">
            <text:p>36:34:0505003:102</text:p>
          </table:table-cell>
          <table:covered-table-cell/>
          <table:table-cell office:value-type="float" office:value="314893.58" table:style-name="ce12">
            <text:p>314893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2" table:number-rows-spanned="1" table:style-name="ce20">
            <text:p>36:34:0505003:103</text:p>
          </table:table-cell>
          <table:covered-table-cell/>
          <table:table-cell office:value-type="float" office:value="239724.98" table:style-name="ce12">
            <text:p>239724,9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2" table:number-rows-spanned="1" table:style-name="ce20">
            <text:p>36:34:0505003:104</text:p>
          </table:table-cell>
          <table:covered-table-cell/>
          <table:table-cell office:value-type="float" office:value="295256.56" table:style-name="ce12">
            <text:p>295256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2" table:number-rows-spanned="1" table:style-name="ce20">
            <text:p>36:34:0505003:105</text:p>
          </table:table-cell>
          <table:covered-table-cell/>
          <table:table-cell office:value-type="float" office:value="347855.71" table:style-name="ce12">
            <text:p>347855,7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2" table:number-rows-spanned="1" table:style-name="ce20">
            <text:p>36:34:0505003:106</text:p>
          </table:table-cell>
          <table:covered-table-cell/>
          <table:table-cell office:value-type="float" office:value="260891.78" table:style-name="ce12">
            <text:p>260891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2" table:number-rows-spanned="1" table:style-name="ce20">
            <text:p>36:34:0505003:107</text:p>
          </table:table-cell>
          <table:covered-table-cell/>
          <table:table-cell office:value-type="float" office:value="211692.63" table:style-name="ce12">
            <text:p>211692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2" table:number-rows-spanned="1" table:style-name="ce20">
            <text:p>36:34:0505003:108</text:p>
          </table:table-cell>
          <table:covered-table-cell/>
          <table:table-cell office:value-type="float" office:value="324712.09000000003" table:style-name="ce12">
            <text:p>324712,0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2" table:number-rows-spanned="1" table:style-name="ce20">
            <text:p>36:34:0505003:109</text:p>
          </table:table-cell>
          <table:covered-table-cell/>
          <table:table-cell office:value-type="float" office:value="285438.05" table:style-name="ce12">
            <text:p>285438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2" table:number-rows-spanned="1" table:style-name="ce20">
            <text:p>36:34:0505003:110</text:p>
          </table:table-cell>
          <table:covered-table-cell/>
          <table:table-cell office:value-type="float" office:value="293853.92" table:style-name="ce12">
            <text:p>293853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2" table:number-rows-spanned="1" table:style-name="ce20">
            <text:p>36:34:0505003:111</text:p>
          </table:table-cell>
          <table:covered-table-cell/>
          <table:table-cell office:value-type="float" office:value="267905" table:style-name="ce12">
            <text:p>26790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2" table:number-rows-spanned="1" table:style-name="ce20">
            <text:p>36:34:0505003:112</text:p>
          </table:table-cell>
          <table:covered-table-cell/>
          <table:table-cell office:value-type="float" office:value="302269.78000000003" table:style-name="ce12">
            <text:p>302269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2" table:number-rows-spanned="1" table:style-name="ce20">
            <text:p>36:34:0505003:113</text:p>
          </table:table-cell>
          <table:covered-table-cell/>
          <table:table-cell office:value-type="float" office:value="272814.26" table:style-name="ce12">
            <text:p>272814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2" table:number-rows-spanned="1" table:style-name="ce20">
            <text:p>36:34:0505003:115</text:p>
          </table:table-cell>
          <table:covered-table-cell/>
          <table:table-cell office:value-type="float" office:value="295957.88" table:style-name="ce12">
            <text:p>295957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2" table:number-rows-spanned="1" table:style-name="ce20">
            <text:p>36:34:0505003:116</text:p>
          </table:table-cell>
          <table:covered-table-cell/>
          <table:table-cell office:value-type="float" office:value="293853.92" table:style-name="ce12">
            <text:p>293853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2" table:number-rows-spanned="1" table:style-name="ce20">
            <text:p>36:34:0505003:117</text:p>
          </table:table-cell>
          <table:covered-table-cell/>
          <table:table-cell office:value-type="float" office:value="314192.26" table:style-name="ce12">
            <text:p>314192,2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2" table:number-rows-spanned="1" table:style-name="ce20">
            <text:p>36:34:0505003:118</text:p>
          </table:table-cell>
          <table:covered-table-cell/>
          <table:table-cell office:value-type="float" office:value="297360.53000000003" table:style-name="ce12">
            <text:p>297360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2" table:number-rows-spanned="1" table:style-name="ce20">
            <text:p>36:34:0505003:119</text:p>
          </table:table-cell>
          <table:covered-table-cell/>
          <table:table-cell office:value-type="float" office:value="309283" table:style-name="ce12">
            <text:p>30928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2" table:number-rows-spanned="1" table:style-name="ce20">
            <text:p>36:34:0505003:120</text:p>
          </table:table-cell>
          <table:covered-table-cell/>
          <table:table-cell office:value-type="float" office:value="273515.58" table:style-name="ce12">
            <text:p>273515,5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2" table:number-rows-spanned="1" table:style-name="ce20">
            <text:p>36:34:0505003:122</text:p>
          </table:table-cell>
          <table:covered-table-cell/>
          <table:table-cell office:value-type="float" office:value="298763.17" table:style-name="ce12">
            <text:p>298763,1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2" table:number-rows-spanned="1" table:style-name="ce20">
            <text:p>36:34:0505003:123</text:p>
          </table:table-cell>
          <table:covered-table-cell/>
          <table:table-cell office:value-type="float" office:value="555447.02" table:style-name="ce12">
            <text:p>555447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2" table:number-rows-spanned="1" table:style-name="ce20">
            <text:p>36:34:0505030:39</text:p>
          </table:table-cell>
          <table:covered-table-cell/>
          <table:table-cell office:value-type="float" office:value="283334.09000000003" table:style-name="ce12">
            <text:p>283334,0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2" table:number-rows-spanned="1" table:style-name="ce20">
            <text:p>36:34:0505030:40</text:p>
          </table:table-cell>
          <table:covered-table-cell/>
          <table:table-cell office:value-type="float" office:value="336634.56" table:style-name="ce12">
            <text:p>336634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2" table:number-rows-spanned="1" table:style-name="ce20">
            <text:p>36:34:0505030:41</text:p>
          </table:table-cell>
          <table:covered-table-cell/>
          <table:table-cell office:value-type="float" office:value="291749.95" table:style-name="ce12">
            <text:p>291749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2" table:number-rows-spanned="1" table:style-name="ce20">
            <text:p>36:34:0505030:42</text:p>
          </table:table-cell>
          <table:covered-table-cell/>
          <table:table-cell office:value-type="float" office:value="385025.78" table:style-name="ce12">
            <text:p>385025,7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2" table:number-rows-spanned="1" table:style-name="ce20">
            <text:p>36:34:0505030:43</text:p>
          </table:table-cell>
          <table:covered-table-cell/>
          <table:table-cell office:value-type="float" office:value="281931.44" table:style-name="ce12">
            <text:p>281931,4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2" table:number-rows-spanned="1" table:style-name="ce20">
            <text:p>36:34:0505030:44</text:p>
          </table:table-cell>
          <table:covered-table-cell/>
          <table:table-cell office:value-type="float" office:value="326114.73" table:style-name="ce12">
            <text:p>326114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2" table:number-rows-spanned="1" table:style-name="ce20">
            <text:p>36:34:0505030:45</text:p>
          </table:table-cell>
          <table:covered-table-cell/>
          <table:table-cell office:value-type="float" office:value="305776.39" table:style-name="ce12">
            <text:p>305776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2" table:number-rows-spanned="1" table:style-name="ce20">
            <text:p>36:34:0505030:46</text:p>
          </table:table-cell>
          <table:covered-table-cell/>
          <table:table-cell office:value-type="float" office:value="216525.79" table:style-name="ce12">
            <text:p>216525,7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2" table:number-rows-spanned="1" table:style-name="ce20">
            <text:p>36:34:0505030:47</text:p>
          </table:table-cell>
          <table:covered-table-cell/>
          <table:table-cell office:value-type="float" office:value="284035.40999999997" table:style-name="ce12">
            <text:p>284035,4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2" table:number-rows-spanned="1" table:style-name="ce20">
            <text:p>36:34:0505030:48</text:p>
          </table:table-cell>
          <table:covered-table-cell/>
          <table:table-cell office:value-type="float" office:value="304373.75" table:style-name="ce12">
            <text:p>304373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2" table:number-rows-spanned="1" table:style-name="ce20">
            <text:p>36:34:0505030:49</text:p>
          </table:table-cell>
          <table:covered-table-cell/>
          <table:table-cell office:value-type="float" office:value="279827.48" table:style-name="ce12">
            <text:p>279827,4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2" table:number-rows-spanned="1" table:style-name="ce20">
            <text:p>36:34:0505030:50</text:p>
          </table:table-cell>
          <table:covered-table-cell/>
          <table:table-cell office:value-type="float" office:value="281931.44" table:style-name="ce12">
            <text:p>281931,4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2" table:number-rows-spanned="1" table:style-name="ce20">
            <text:p>36:34:0505030:51</text:p>
          </table:table-cell>
          <table:covered-table-cell/>
          <table:table-cell office:value-type="float" office:value="284736.73" table:style-name="ce12">
            <text:p>284736,7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2" table:number-rows-spanned="1" table:style-name="ce20">
            <text:p>36:34:0505030:54</text:p>
          </table:table-cell>
          <table:covered-table-cell/>
          <table:table-cell office:value-type="float" office:value="374505.95" table:style-name="ce12">
            <text:p>374505,9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2" table:number-rows-spanned="1" table:style-name="ce20">
            <text:p>36:34:0505030:55</text:p>
          </table:table-cell>
          <table:covered-table-cell/>
          <table:table-cell office:value-type="float" office:value="354167.61" table:style-name="ce12">
            <text:p>354167,6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2" table:number-rows-spanned="1" table:style-name="ce20">
            <text:p>36:34:0505030:56</text:p>
          </table:table-cell>
          <table:covered-table-cell/>
          <table:table-cell office:value-type="float" office:value="370999.34" table:style-name="ce12">
            <text:p>370999,3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2" table:number-rows-spanned="1" table:style-name="ce20">
            <text:p>36:34:0505030:57</text:p>
          </table:table-cell>
          <table:covered-table-cell/>
          <table:table-cell office:value-type="float" office:value="285438.05" table:style-name="ce12">
            <text:p>285438,0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2" table:number-rows-spanned="1" table:style-name="ce20">
            <text:p>36:34:0505030:58</text:p>
          </table:table-cell>
          <table:covered-table-cell/>
          <table:table-cell office:value-type="float" office:value="297360.53000000003" table:style-name="ce12">
            <text:p>297360,5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2" table:number-rows-spanned="1" table:style-name="ce20">
            <text:p>36:34:0505030:59</text:p>
          </table:table-cell>
          <table:covered-table-cell/>
          <table:table-cell office:value-type="float" office:value="319802.83" table:style-name="ce12">
            <text:p>319802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2" table:number-rows-spanned="1" table:style-name="ce20">
            <text:p>36:34:0505030:60</text:p>
          </table:table-cell>
          <table:covered-table-cell/>
          <table:table-cell office:value-type="float" office:value="311386.96999999997" table:style-name="ce12">
            <text:p>311386,9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2" table:number-rows-spanned="1" table:style-name="ce20">
            <text:p>36:34:0505030:61</text:p>
          </table:table-cell>
          <table:covered-table-cell/>
          <table:table-cell office:value-type="float" office:value="300867.14" table:style-name="ce12">
            <text:p>300867,1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2" table:number-rows-spanned="1" table:style-name="ce20">
            <text:p>36:34:0505030:62</text:p>
          </table:table-cell>
          <table:covered-table-cell/>
          <table:table-cell office:value-type="float" office:value="274216.90000000002" table:style-name="ce12">
            <text:p>274216,9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2" table:number-rows-spanned="1" table:style-name="ce20">
            <text:p>36:34:0505030:63</text:p>
          </table:table-cell>
          <table:covered-table-cell/>
          <table:table-cell office:value-type="float" office:value="229092.02" table:style-name="ce12">
            <text:p>229092,0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2" table:number-rows-spanned="1" table:style-name="ce20">
            <text:p>36:34:0505030:64</text:p>
          </table:table-cell>
          <table:covered-table-cell/>
          <table:table-cell office:value-type="float" office:value="299464.49" table:style-name="ce12">
            <text:p>299464,4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2" table:number-rows-spanned="1" table:style-name="ce20">
            <text:p>36:34:0505030:65</text:p>
          </table:table-cell>
          <table:covered-table-cell/>
          <table:table-cell office:value-type="float" office:value="209759.35999999999" table:style-name="ce12">
            <text:p>209759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2" table:number-rows-spanned="1" table:style-name="ce20">
            <text:p>36:34:0505030:66</text:p>
          </table:table-cell>
          <table:covered-table-cell/>
          <table:table-cell office:value-type="float" office:value="224258.86" table:style-name="ce12">
            <text:p>224258,8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2" table:number-rows-spanned="1" table:style-name="ce20">
            <text:p>36:34:0505030:67</text:p>
          </table:table-cell>
          <table:covered-table-cell/>
          <table:table-cell office:value-type="float" office:value="439027.57" table:style-name="ce12">
            <text:p>439027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2" table:number-rows-spanned="1" table:style-name="ce20">
            <text:p>36:34:0505030:68</text:p>
          </table:table-cell>
          <table:covered-table-cell/>
          <table:table-cell office:value-type="float" office:value="335231.92" table:style-name="ce12">
            <text:p>335231,9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2" table:number-rows-spanned="1" table:style-name="ce20">
            <text:p>36:34:0505030:74</text:p>
          </table:table-cell>
          <table:covered-table-cell/>
          <table:table-cell office:value-type="float" office:value="267905" table:style-name="ce12">
            <text:p>267905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2" table:number-rows-spanned="1" table:style-name="ce20">
            <text:p>36:34:0505030:77</text:p>
          </table:table-cell>
          <table:covered-table-cell/>
          <table:table-cell office:value-type="float" office:value="295957.88" table:style-name="ce12">
            <text:p>295957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2" table:number-rows-spanned="1" table:style-name="ce20">
            <text:p>36:34:0509009:24</text:p>
          </table:table-cell>
          <table:covered-table-cell/>
          <table:table-cell office:value-type="float" office:value="3628115.08" table:style-name="ce12">
            <text:p>3628115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2" table:number-rows-spanned="1" table:style-name="ce20">
            <text:p>36:34:0513046:1551</text:p>
          </table:table-cell>
          <table:covered-table-cell/>
          <table:table-cell office:value-type="float" office:value="12759943.6" table:style-name="ce12">
            <text:p>12759943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2" table:number-rows-spanned="1" table:style-name="ce20">
            <text:p>36:34:0603025:2371</text:p>
          </table:table-cell>
          <table:covered-table-cell/>
          <table:table-cell office:value-type="float" office:value="2910000.82" table:style-name="ce12">
            <text:p>2910000,8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2" table:number-rows-spanned="1" table:style-name="ce20">
            <text:p>36:34:0606019:397</text:p>
          </table:table-cell>
          <table:covered-table-cell/>
          <table:table-cell office:value-type="float" office:value="3735385.96" table:style-name="ce12">
            <text:p>3735385,9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number-columns-spanned="2" table:number-rows-spanned="1" table:style-name="ce20">
            <text:p>36:34:0607009:315</text:p>
          </table:table-cell>
          <table:covered-table-cell/>
          <table:table-cell office:value-type="float" office:value="173580.88" table:style-name="ce14">
            <text:p>173580,8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2">
            <text:p>2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6:01:00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36:01:0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36:01:00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36:01:00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36:01:005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36:01:007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36:01:007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36:01:00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36:01:007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36:01:007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36:01:00700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36:01:048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36:02:0000000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36:02:0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6:02:010008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36:02:010009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36:02:010016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36:02:010025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36:02:010025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36:02:010025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36:02:100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36:02:270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36:02:300001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36:02:360002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36:04:0000000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36:04:010104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36:04:0102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36:04:0102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36:04:01020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36:04:010202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36:04:0102046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36:04:010204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36:04:010205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36:04:0103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36:04:010302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36:04:01030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36:04:010305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36:04:200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36:04:2314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36:05:010004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36:05:010004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36:05:010004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36:05:0200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36:06:040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36:06:100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36:07:0100007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36:07:010002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36:07:470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36:08:160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36:11:020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36:11:210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36:12:210003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36:13:060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36:13:08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36:14:0000000:6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36:14:00107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36:14:0017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36:14:00176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36:14:00186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36:14:0130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36:14:0290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36:14:074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36:14:08105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36:16:0000000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36:16:0000000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36:16:000000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36:16:000000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36:16:0000000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36:16:0000000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36:16:0000000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36:16:0000000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36:16:0000000:4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36:16:0000000:6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36:16:0000000:6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36:16:0000000:7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36:16:0000000:7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36:16:0000000:7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36:16:0000000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36:16:000000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36:16:0101003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36:16:0101003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36:16:0101003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36:16:0102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36:16:010201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36:16:010201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36:16:13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36:16:16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36:16:16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36:16:1601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36:16:35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36:16:35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36:16:35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36:16:35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36:16:35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36:16:35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36:16:35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36:16:35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36:16:35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36:16:35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36:16:35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36:16:35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36:16:35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36:16:35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36:16:3501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36:16:35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36:16:3501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36:16:35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36:16:35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36:16:35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36:16:35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36:16:35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36:16:35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36:16:35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36:16:35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36:16:35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36:16:35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36:16:35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36:16:35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36:16:35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36:16:3501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36:16:3501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36:16:3701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36:16:3701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36:16:37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36:16:37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36:16:37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36:16:37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36:16:37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36:16:37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36:16:37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36:16:37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36:16:37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36:16:37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36:16:37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36:16:37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36:16:37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36:16:37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36:16:37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36:16:37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36:16:37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36:16:3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36:16:3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36:16:3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36:16:3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36:16:3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36:16:3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36:16:3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36:16:3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36:16:3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36:16:3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36:16:3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36:16:40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36:16:4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36:16:4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36:16:4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36:16:4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36:16:40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36:16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36:16:4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36:16:4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36:16:4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36:16:4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36:16:4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36:16:4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36:16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36:16:4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36:16:4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36:16:40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36:16:4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36:16:4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36:16:4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36:16:4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36:16:4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36:16:4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36:16:4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36:16:4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36:16:4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36:16:4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36:16:4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36:16:4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36:16:4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36:16:40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36:16:4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36:16:4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36:16:4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36:16:40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36:16:4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36:16:40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36:16:40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36:16:40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36:16:40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36:16:40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36:16:40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36:16:40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36:16:4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36:16:40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36:16:40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36:16:40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36:16:40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36:16:4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36:16:40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36:16:40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36:16:40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36:16:40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36:16:4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36:16:4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36:16:5001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36:17:000000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36:17:010002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36:17:020003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36:17:39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36:18:010004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36:19:0102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36:19:010201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36:19:720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36:20:0000000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36:20:010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36:20:0100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36:20:0100015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36:20:08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36:20:600001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36:21:010002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36:21:010003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36:21:010003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36:22:090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36:23:0102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36:23:0104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36:23:010401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36:23:01040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36:23:0104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36:23:0104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36:23:0104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36:23:010402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36:23:02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36:24:01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36:24:01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36:24:01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36:24:010003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36:24:010003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36:24:01000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36:24:01000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36:24:010003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36:24:010003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36:24:010003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36:24:010003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36:24:010003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36:24:010003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36:25:19000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36:25:3600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36:25:6945026:2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36:26:010001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36:26:020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36:26:370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36:27:0000000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36:27:0011702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36:27:00117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36:27:07400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36:29:010401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36:29:0105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36:29:0106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36:29:020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36:29:020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36:29:020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36:29:0200010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36:29:11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36:29:200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36:29:45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36:29:48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36:29:48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36:29:490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36:29:510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36:29:700004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36:29:89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36:30:0101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36:30:0101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36:31:0100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36:31:0300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36:31:3823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36:32:000000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36:32:01001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36:32:01001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36:32:30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36:32:30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36:32:430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36:34:0000000:1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36:34:0000000:13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36:34:0000000:1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36:34:0000000:14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36:34:0000000:14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36:34:0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36:34:0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36:34:0000000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36:34:0000000:4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36:34:0000000:5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36:34:0000000:53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36:34:0000000:55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36:34:0102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36:34:010206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36:34:0105027:5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36:34:0105027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36:34:010503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36:34:0106002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36:34:0106002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36:34:0106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36:34:0106032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36:34:0106032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36:34:0106032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36:34:0106032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36:34:0106032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36:34:0106032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36:34:0106032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36:34:0106032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36:34:0106032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36:34:0106032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36:34:0106032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36:34:0106032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36:34:0106032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36:34:0106032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36:34:0106032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36:34:0106032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36:34:0106032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36:34:0106032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36:34:0106032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36:34:0106032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36:34:0106032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36:34:0106032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36:34:0106032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36:34:0106032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36:34:0106032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36:34:0106032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36:34:0106032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36:34:0106032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36:34:0106032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36:34:0106032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36:34:0106032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36:34:0106032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36:34:010603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36:34:0106032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36:34:0106032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36:34:0106032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36:34:0106032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36:34:0106032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36:34:0106032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36:34:0106032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36:34:0106032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36:34:0106032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36:34:0106032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36:34:0106032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36:34:0106032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36:34:0106032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36:34:0106032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36:34:0106032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36:34:0106032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36:34:0106032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36:34:0106032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36:34:0106032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36:34:0106032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36:34:0106032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36:34:0106032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36:34:0106032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36:34:0106032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36:34:0106032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36:34:0106032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36:34:0106032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36:34:0106032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36:34:0106032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36:34:0106032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36:34:0106032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36:34:0106032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36:34:0106032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36:34:0106032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36:34:0106032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36:34:0106032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36:34:0106032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36:34:0106032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36:34:0106032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36:34:0106032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36:34:0106032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36:34:0106032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36:34:0106032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36:34:0106032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36:34:0106032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36:34:0106032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36:34:0106032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36:34:0106032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36:34:0106032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36:34:0106032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36:34:0106032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36:34:0106032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36:34:0106032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36:34:0106032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36:34:0106032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36:34:0106032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36:34:0106032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36:34:0106032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36:34:0106032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36:34:0106032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36:34:0106032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36:34:0106032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36:34:0106032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36:34:02010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36:34:0203008:8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36:34:020301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36:34:0203017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36:34:0204002:7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36:34:0207009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36:34:020806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36:34:020806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36:34:020806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36:34:021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36:34:021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36:34:0303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36:34:0303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36:34:0303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36:34:0303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36:34:0303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36:34:0303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36:34:0303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36:34:0303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36:34:0303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36:34:0303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36:34:0303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36:34:0303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36:34:03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36:34:0303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36:34:0303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0">
            <text:p>36:34:0303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0">
            <text:p>36:34:0303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0">
            <text:p>36:34:0303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0">
            <text:p>36:34:0303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0">
            <text:p>36:34:0303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0">
            <text:p>36:34:0303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0">
            <text:p>36:34:0303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0">
            <text:p>36:34:0303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0">
            <text:p>36:34:0303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0">
            <text:p>36:34:0303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0">
            <text:p>36:34:0303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0">
            <text:p>36:34:0303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0">
            <text:p>36:34:0303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0">
            <text:p>36:34:0303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0">
            <text:p>36:34:0303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0">
            <text:p>36:34:0304009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0">
            <text:p>36:34:030400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0">
            <text:p>36:34:0304019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0">
            <text:p>36:34:0304028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0">
            <text:p>36:34:0304028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0">
            <text:p>36:34:0305010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0">
            <text:p>36:34:0305010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0">
            <text:p>36:34:0305010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0">
            <text:p>36:34:0305010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0">
            <text:p>36:34:0305010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0">
            <text:p>36:34:0305010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0">
            <text:p>36:34:0307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0">
            <text:p>36:34:0307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0">
            <text:p>36:34:0307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0">
            <text:p>36:34:030702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0">
            <text:p>36:34:040102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0">
            <text:p>36:34:040102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0">
            <text:p>36:34:0401028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0">
            <text:p>36:34:0403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0">
            <text:p>36:34:040401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0">
            <text:p>36:34:0502018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0">
            <text:p>36:34:050405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0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0">
            <text:p>36:34:05060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0">
            <text:p>36:34:0506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0">
            <text:p>36:34:0506024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0">
            <text:p>36:34:0506024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0">
            <text:p>36:34:0506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0">
            <text:p>36:34:0506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0">
            <text:p>36:34:05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0">
            <text:p>36:34:05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0">
            <text:p>36:34:05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0">
            <text:p>36:34:0506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0">
            <text:p>36:34:05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0">
            <text:p>36:34:0506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0">
            <text:p>36:34:05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0">
            <text:p>36:34:0506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0">
            <text:p>36:34:0506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0">
            <text:p>36:34:05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0">
            <text:p>36:34:05060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0">
            <text:p>36:34:0507018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0">
            <text:p>36:34:0507021:8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0">
            <text:p>36:34:0508001:34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0">
            <text:p>36:34:051502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0">
            <text:p>36:34:0536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0">
            <text:p>36:34:0542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0">
            <text:p>36:34:0603025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0">
            <text:p>36:34:060402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0">
            <text:p>36:34:060402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0">
            <text:p>36:34:0606006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0">
            <text:p>36:34:0606006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0">
            <text:p>36:34:060601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0">
            <text:p>36:34:060601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0">
            <text:p>36:34:0606019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0">
            <text:p>36:34:060601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0">
            <text:p>36:34:060601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0">
            <text:p>36:34:060601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0">
            <text:p>36:34:060601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0">
            <text:p>36:34:060602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0">
            <text:p>36:34:060602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0">
            <text:p>36:34:0606027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0">
            <text:p>36:34:060602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0">
            <text:p>36:34:060700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0">
            <text:p>36:34:0607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0">
            <text:p>36:34:06070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0">
            <text:p>36:34:0607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0">
            <text:p>36:34:060700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0">
            <text:p>36:34:06070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0">
            <text:p>36:34:06070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0">
            <text:p>36:34:060700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0">
            <text:p>36:34:060700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0">
            <text:p>36:34:060700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0">
            <text:p>36:34:06070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0">
            <text:p>36:34:0607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0">
            <text:p>36:34:060700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0">
            <text:p>36:34:060700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0">
            <text:p>36:34:0607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0">
            <text:p>36:34:06070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0">
            <text:p>36:34:06070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0">
            <text:p>36:34:0607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0">
            <text:p>36:34:06070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0">
            <text:p>36:34:06070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0">
            <text:p>36:34:060700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0">
            <text:p>36:34:060700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0">
            <text:p>36:34:0607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0">
            <text:p>36:34:0607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0">
            <text:p>36:34:06070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0">
            <text:p>36:34:0607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0">
            <text:p>36:34:0607009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0">
            <text:p>36:34:060700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0">
            <text:p>36:34:060700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0">
            <text:p>36:34:060700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0">
            <text:p>36:34:060700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0">
            <text:p>36:34:060700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0">
            <text:p>36:34:060700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0">
            <text:p>36:34:060700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0">
            <text:p>36:34:0607009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0">
            <text:p>36:34:0607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0">
            <text:p>36:34:060700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0">
            <text:p>36:34:0607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0">
            <text:p>36:34:060700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0">
            <text:p>36:34:060700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0">
            <text:p>36:34:060700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0">
            <text:p>36:34:060700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0">
            <text:p>36:34:060700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0">
            <text:p>36:34:060700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0">
            <text:p>36:34:060700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0">
            <text:p>36:34:060700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0">
            <text:p>36:34:060700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0">
            <text:p>36:34:06070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0">
            <text:p>36:34:060700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0">
            <text:p>36:34:060700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0">
            <text:p>36:34:060704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3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number-columns-spanned="3" table:number-rows-spanned="1" table:style-name="ce20">
            <text:p>36:34:060704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2">
            <text:p>2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4B649F0230FBCAAE68D0DD7DDC823F194CBE1170254A64813E27579FE529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9-09T08:27:09Z</meta:creation-date>
    <dc:date>2025-09-09T08:27:09Z</dc:date>
  </office:meta>
</office:document-meta>
</file>